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2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235</text:p>
      <text:p text:style-name="ifm_p_font.roman_mt.3.76mm_ifm">Vragen van het lid <text:span text:style-name="ifm_span_font.bold_ifm">Gijs van Dijk</text:span> (PvdA) aan de Minister van Binnenlandse Zaken en Koninkrijksrelaties over <text:span text:style-name="ifm_span_font.italic_ifm">extra (financiële) steun voor de Waddeneilanden</text:span> (ingezonden 8 januari 2021).</text:p>
      <text:p text:style-name="ifm_p_mt.3.76mm_ifm">Vraag 1</text:p>
      <text:p text:style-name="ifm_p_ifm">Kent u het artikel «Zonder rijkssteun worden de Wadden een tweede Venetië, stellen de vijf Waddenburgemeesters?<text:note text:id="ID-2021Z00235-d37e54" text:note-class="footnote"><text:note-citation text:label="1 ">1</text:note-citation><text:note-body><text:p text:style-name="ifm_p_font.normal_size.6.93pt_mt..5mm_indent.-0.1161in_mleft.0.1161in_ifm">https://www.noordhollandsdagblad.nl/cnt/DMF20210106_51819101?utm_source=google&amp;utm_medium=organic, Noordhollands Dagblad 7 januari 2021</text:p></text:note-body></text:note></text:p>
      <text:p text:style-name="ifm_p_mt.3.76mm_ifm">Vraag 2</text:p>
      <text:p text:style-name="ifm_p_ifm">Deelt u de mening dat de huidige en toekomstige Waddenbewoners moeten kunnen werken, wonen, leven en naar school kunnen gaan op hun Waddeneiland?</text:p>
      <text:p text:style-name="ifm_p_mt.3.76mm_ifm">Vraag 3</text:p>
      <text:p text:style-name="ifm_p_ifm">Zo ja, gaat u er dan alles aan doen om het schrikbeeld, dat de Waddeneilanden een openluchtmuseum worden, te voorkomen?</text:p>
      <text:p text:style-name="ifm_p_mt.3.76mm_ifm">Vraag 4</text:p>
      <text:p text:style-name="ifm_p_ifm">Wat is de reden dat het kabinet vorig jaar de regiodeal vanuit de Waddeneilanden heeft afgewezen?</text:p>
      <text:p text:style-name="ifm_p_mt.3.76mm_ifm">Vraag 5</text:p>
      <text:p text:style-name="ifm_p_ifm">Bent u het eens dat de Waddeneilanden vanwege hun ligging en grootte, hogere kosten hebben voor het bouwen van huizen, openhouden van scholen en het realiseren van goede zorg? Bent u het daarom ook eens dat deze bijzondere positie er voor zorgt dat zij om die reden extra aandacht en financiële steun nodig hebben?</text:p>
      <text:p text:style-name="ifm_p_mt.3.76mm_ifm">Vraag 6</text:p>
      <text:p text:style-name="ifm_p_ifm">Bent u het eens dat door het wegvallen van het toerisme, vanwege de coronacrisis, deze Waddeneilanden in een nog lastiger parket zijn komen te zitten?</text:p>
      <text:p text:style-name="ifm_p_mt.3.76mm_ifm">Vraag 7</text:p>
      <text:p text:style-name="ifm_p_ifm">Bent u bevreesd dat, als er op korte termijn geen maatregelen worden genomen, dit grote nadelige economische gevolgen, mogelijk resulterend in failliete bedrijven en verlies van banen, zal hebben voor de Waddeneilanden?</text:p>
      <text:p text:style-name="ifm_p_mt.3.76mm_ifm">Vraag 8</text:p>
      <text:p text:style-name="ifm_p_ifm">Welke acties gaat u op de korte termijn ondernemen, na het ontvangen van de wensen van de Waddeneilanden, om de Wadden meer te ondersteunen?</text:p>
      <text:p text:style-name="ifm_p_mt.3.76mm_ifm">Vraag 9</text:p>
      <text:p text:style-name="ifm_p_ifm">Bent u daarom bereid om, zoals eerder voorgesteld in amendement TK 35 450 C, nr. 4<text:note text:id="ID-2021Z00235-d37e101" text:note-class="footnote"><text:note-citation text:label="2 ">2</text:note-citation><text:note-body><text:p text:style-name="ifm_p_font.normal_size.6.93pt_mt..5mm_indent.-0.1161in_mleft.0.1161in_ifm">https://www.tweedekamer.nl/downloads/document?id=fb53d25f-0f27-4e06-a19b-6f629c95f7a6&amp;title=Amendement%20van%20het%20lid%20Gijs%20van%20Dijk%20over%20extra%20middelen%20voor%20het%20Waddenfonds.pdf</text:p></text:note-body></text:note>, extra geld voor de Waddeneilanden beschikbaar te stellen?</text:p>
      <text:p text:style-name="ifm_p_mt.3.76mm_ifm">Vraag 10</text:p>
      <text:p text:style-name="ifm_p_ifm">Bent u tevens bereid om, naast deze incidentele middelen, nu wel in te stemmen met de, door de Waddeneilanden, voorgestelde regiode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xtra (financiële) steun voor de Waddeneilanden</dc:title>
    <meta:user-defined meta:name="OVERHEIDop.ParlID/DC.identifier">kv-tk-2021Z00235</meta:user-defined>
    <meta:user-defined meta:name="OVERHEIDop.vraagnummer">2021Z002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20-2021</meta:user-defined>
    <meta:user-defined meta:name="DCTERMS.W3CDTF/OVERHEIDop.datumIndiening">2021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tra (financiële) steun voor de Waddeneilanden</meta:user-defined>
    <meta:user-defined meta:name="DCTERMS.W3CDTF/DCTERMS.available">2021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