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233</text:p>
      <text:p text:style-name="ifm_p_font.roman_mt.3.76mm_ifm">Vragen van het lid <text:span text:style-name="ifm_span_font.bold_ifm">Bisschop</text:span> (SGP) aan de Minister van Landbouw, Natuur en Voedselkwaliteit over <text:span text:style-name="ifm_span_font.italic_ifm">het besluit om drempels in de ruggenteelt op kleigronden verplicht te stellen</text:span> (ingezonden 8 januari 2021).</text:p>
      <text:p text:style-name="ifm_p_mt.3.76mm_ifm">Vraag 1</text:p>
      <text:p text:style-name="ifm_p_ifm">Bent u bekend met het rapport «Milieueffectrapportage van maatregelen zesde Actieprogramma Nitraatrichtlijn»?<text:note text:id="ID-2021Z00233-d37e57" text:note-class="footnote"><text:note-citation text:label="1 ">1</text:note-citation><text:note-body><text:p text:style-name="ifm_p_font.normal_size.6.93pt_mt..5mm_indent.-0.1161in_mleft.0.1161in_ifm">Nagehangen 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Kamerstuk 2021D00430</text:p></text:note-body></text:note>
         <text:note text:id="ID-2021Z00233-d37e65" text:note-class="footnote"><text:note-citation text:label="2 ">2</text:note-citation><text:note-body><text:p text:style-name="ifm_p_font.normal_size.6.93pt_mt..5mm_indent.-0.1161in_mleft.0.1161in_ifm">Rapport «Milieueffectrapportage van maatregelen zesde Actieprogramma Nitraatrichtlijn», Wageningen University &amp; Research, https://www.wur.nl/nl/show/Rapport-Milieueffectrapportage-van-maatregelen-zesde-Actieprogramma-Nitraatrichtlijn.htm, (p. 41)</text:p></text:note-body></text:note></text:p>
      <text:p text:style-name="ifm_p_mt.3.76mm_ifm">Vraag 2</text:p>
      <text:p text:style-name="ifm_p_ifm">Bent u ervan op de hoogte dat alleen voor hellende percelen veldonderzoek is gedaan naar het effect van drempels in ruggenteelten op de oppervlakkige afspoeling en dat voor vlakke percelen geen gegevens bekend zijn?</text:p>
      <text:p text:style-name="ifm_p_mt.3.76mm_ifm">Vraag 3</text:p>
      <text:p text:style-name="ifm_p_ifm">Hoe waardeert u de constatering in het STONE-onderzoek dat de toename van het P-transport via oppervlakkige afstroming ongeveer gelijk op gaat met de afname via drainage, ook op kleigronden met bouwland en is de veronderstelling juist dat het netto-effect op de belasting van het oppervlaktewater dan beperkt is?<text:note text:id="ID-2021Z00233-d37e83" text:note-class="footnote"><text:note-citation text:label="3 ">3</text:note-citation><text:note-body><text:p text:style-name="ifm_p_font.normal_size.6.93pt_mt..5mm_indent.-0.1161in_mleft.0.1161in_ifm">Onderzoek «Oppervlakkige afstroming en diepte van modelprofielen», 2013, Alterra Wageningen UR, https://edepot.wur.nl/294091</text:p></text:note-body></text:note></text:p>
      <text:p text:style-name="ifm_p_mt.3.76mm_ifm">Vraag 4</text:p>
      <text:p text:style-name="ifm_p_ifm">Hoe verhoudt de constatering in de milieueffectrapportage dat indicatieve berekeningen met het STONE-model laten zien dat het aandeel van oppervlakkige afstroming in de totale P-vracht voor drogere percelen 2–20% kan bedragen zich tot tabel 9b waar wordt aangegeven dat het aandeel van oppervlakkige afstroming voor akkerbouw op kleigronden niet meer is dan 1–5%?</text:p>
      <text:p text:style-name="ifm_p_mt.3.76mm_ifm">Vraag 5</text:p>
      <text:p text:style-name="ifm_p_ifm">Is de veronderstelling juist dat een groot deel van de bemesting toegepast wordt vóór het poten en aanaarden van de ruggen en de meeste bemesting dus toegepast wordt in de teeltperiode met de minste risico’s op oppervlakkige afspoeling vanwege de ruggenteelt?</text:p>
      <text:p text:style-name="ifm_p_mt.3.76mm_ifm">Vraag 6</text:p>
      <text:p text:style-name="ifm_p_ifm">Deelt u de analyse dat de constatering in de milieueffectrapportage dat het aanbrengen van drempels in de ruggenteelt een sterk positief milieuvoordeel heeft alleen van toepassing is op hellende percelen, en niet op vlakke percelen?</text:p>
      <text:p text:style-name="ifm_p_mt.3.76mm_ifm">Vraag 7</text:p>
      <text:p text:style-name="ifm_p_ifm">Bent u bereid de maatregel voor ruggenteelten op vlakke percelen te heroverwegen?</text:p>
      <text:p text:style-name="ifm_p_mt.3.76mm_ifm">Vraag 8</text:p>
      <text:p text:style-name="ifm_p_ifm">Bent u bereid deze vragen te beantwoorden voorafgaand aan het VAO (tweeminutendebat met de mogelijkheid tot de indiening van een motie) M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om drempels in de ruggenteelt op kleigronden verplicht te stellen</dc:title>
    <meta:user-defined meta:name="OVERHEIDop.ParlID/DC.identifier">kv-tk-2021Z00233</meta:user-defined>
    <meta:user-defined meta:name="OVERHEIDop.vraagnummer">2021Z0023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1-01-08</meta:user-defined>
    <meta:user-defined meta:name="OVERHEID.StatenGeneraal/DC.creator">Tweede Kamer der Staten-Generaal</meta:user-defined>
    <dc:language>nl</dc:language>
    <meta:user-defined meta:name="DCTERMS.alternative"/>
    <meta:user-defined meta:name="DC.title">Het besluit om drempels in de ruggenteelt op kleigronden verplicht te stellen</meta:user-defined>
    <meta:user-defined meta:name="DCTERMS.W3CDTF/DCTERMS.available">2021-01-08</meta:user-defined>
    <meta:user-defined meta:name="OVERHEIDop.publicationName">Kamervragen zonder antwoord</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