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231</text:p>
      <text:p text:style-name="ifm_p_font.roman_mt.3.76mm_ifm">Vragen van de leden <text:span text:style-name="ifm_span_font.bold_ifm">Nijboer</text:span>, <text:span text:style-name="ifm_span_font.bold_ifm">Gijs van Dijk</text:span> en <text:span text:style-name="ifm_span_font.bold_ifm">Moorlag</text:span> (allen PvdA) aan de Minister en de Staatssecretaris van Economische Zaken en Klimaat en de Minister van Sociale Zaken en Werkgelegenheid over <text:span text:style-name="ifm_span_font.italic_ifm">ondernemers in Groningen en Fryslân die knel komen te zitten</text:span> (ingezonden 8 januari 2021).</text:p>
      <text:p text:style-name="ifm_p_mt.3.76mm_ifm">Vraag 1</text:p>
      <text:p text:style-name="ifm_p_ifm">Bent u ervan op de hoogte dat horecaondernemers die vorig jaar startten onvoldoende worden gecompenseerd voor de geleden schade?</text:p>
      <text:p text:style-name="ifm_p_mt.3.76mm_ifm">Vraag 2</text:p>
      <text:p text:style-name="ifm_p_ifm">Erkent u dat ondernemers niet konden weten dat het coronavirus zou toeslaan en beseft u dat er ondernemers zijn die verplichtingen zijn aangegaan?</text:p>
      <text:p text:style-name="ifm_p_mt.3.76mm_ifm">Vraag 3</text:p>
      <text:p text:style-name="ifm_p_ifm">Waarom krijgen ondernemers die startten en nog geen omzet hadden voor de crisis toesloeg geen recht op de Noodmaatregel Overbrugging voor Werkgelegenheid (NOW-regeling) terwijl zij wel personeel in dienst hebben? Bent u bereid dit aan te passen?</text:p>
      <text:p text:style-name="ifm_p_mt.3.76mm_ifm">Vraag 4</text:p>
      <text:p text:style-name="ifm_p_ifm">Waarom hebben ondernemers, zoals bijvoorbeeld Oan Tafel in Wergea, geen recht op de Tegemoetkoming Vaste Lasten (TVL)?</text:p>
      <text:p text:style-name="ifm_p_mt.3.76mm_ifm">Vraag 5</text:p>
      <text:p text:style-name="ifm_p_ifm">Beseft u dat het zowel voor de ondernemers als voor de werkgelegenheid en het leven in dorpen en steden van belang is dat de horeca blijft bestaan?</text:p>
      <text:p text:style-name="ifm_p_mt.3.76mm_ifm">Vraag 6</text:p>
      <text:p text:style-name="ifm_p_ifm">Wilt u voorstellen doen om ondernemers die net waren gestart een rechtvaardige compensatie te bieden, zij kunnen er toch niks aan doen dat het coronavirus zo toeslaat?</text:p>
      <text:p text:style-name="ifm_p_mt.3.76mm_ifm">Vraag 7</text:p>
      <text:p text:style-name="ifm_p_ifm">Bent u ermee bekend dat kappers die nu helemaal dichtmoeten veelal geen aanspraak kunnen maken op de NOW-regeling, bijvoorbeeld omdat de omzet met net iets minder dan 30 procent terugliep?</text:p>
      <text:p text:style-name="ifm_p_mt.3.76mm_ifm">Vraag 8</text:p>
      <text:p text:style-name="ifm_p_ifm">Vindt u dat kapsalons, zoals Time Out in Winsum met zes vaste medewerkers en een aantal stagiaires, zelf de geleden schade voor hun rekening moeten nemen?</text:p>
      <text:p text:style-name="ifm_p_mt.3.76mm_ifm">Vraag 9</text:p>
      <text:p text:style-name="ifm_p_ifm">Beseft u dat kappers veelal geen enorm grote marges hebben zodat een omzetverlies van 30 procent per kwartaal, als ineens niemand meer geknipt wordt, domweg teveel is om te dragen en personeel door te betalen?</text:p>
      <text:p text:style-name="ifm_p_mt.3.76mm_ifm">Vraag 10</text:p>
      <text:p text:style-name="ifm_p_ifm">Bent u bereid, zeker nu de maatregelen mogelijk worden verlengd, om met de kappersbranche te kijken of naar omzetverlies per maand gekeken kan worden?</text:p>
      <text:p text:style-name="ifm_p_mt.3.76mm_ifm">Vraag 11</text:p>
      <text:p text:style-name="ifm_p_ifm">Bent u bereid te kijken om voor branches die nu volledig zijn gesloten een aparte extra compensatie voor bijvoorbeeld vaste lasten in het leven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nemers in Groningen en Fryslân die knel komen te zitten</dc:title>
    <meta:user-defined meta:name="OVERHEIDop.ParlID/DC.identifier">kv-tk-2021Z00231</meta:user-defined>
    <meta:user-defined meta:name="OVERHEIDop.vraagnummer">2021Z00231</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G.J. (Gijs) van Dijk</meta:user-defined>
    <meta:user-defined meta:name="OVERHEIDop.indiener">H. Nijboer</meta:user-defined>
    <meta:user-defined meta:name="OVERHEIDop.vergaderjaar">2020-2021</meta:user-defined>
    <meta:user-defined meta:name="DCTERMS.W3CDTF/OVERHEIDop.datumIndiening">2021-01-08</meta:user-defined>
    <meta:user-defined meta:name="OVERHEID.StatenGeneraal/DC.creator">Tweede Kamer der Staten-Generaal</meta:user-defined>
    <dc:language>nl</dc:language>
    <meta:user-defined meta:name="DCTERMS.alternative"/>
    <meta:user-defined meta:name="DC.title">Ondernemers in Groningen en Fryslân die knel komen te zitten</meta:user-defined>
    <meta:user-defined meta:name="DCTERMS.W3CDTF/DCTERMS.available">2021-01-08</meta:user-defined>
    <meta:user-defined meta:name="OVERHEIDop.publicationName">Kamervragen zonder antwoord</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