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185</text:p>
      <text:p text:style-name="ifm_p_font.roman_mt.3.76mm_ifm">Vragen van de leden <text:span text:style-name="ifm_span_font.bold_ifm">Van Toorenburg</text:span> (CDA) en <text:span text:style-name="ifm_span_font.bold_ifm">Van Nispen</text:span> (SP) aan de Minister voor Rechtsbescherming over <text:span text:style-name="ifm_span_font.italic_ifm">de berichtgeving m.b.t. coronabesmettingen binnen het gevangeniswezen: «Corona in gevangenis: 84 gedetineerden in quarantaine»</text:span> (ingezonden 7 januari 2021).</text:p>
      <text:p text:style-name="ifm_p_mt.3.76mm_ifm">Vraag 1</text:p>
      <text:p text:style-name="ifm_p_ifm">Heeft u kennisgenomen van het bericht dat 84 gedetineerden in de PI Roermond in quarantaine moeten in verband met COVID-19 besmettingen? Klopt dit bericht?<text:note text:id="ID-2021Z00185-d37e60" text:note-class="footnote"><text:note-citation text:label="1 ">1</text:note-citation><text:note-body><text:p text:style-name="ifm_p_font.normal_size.6.93pt_mt..5mm_indent.-0.1161in_mleft.0.1161in_ifm">1Limburg, 6 januari 2021, «Corona in gevangenis: 84 gedetineerden in quarantaine», https://www.1limburg.nl/corona-gevangenis-84-gedetineerden-quarantaine</text:p></text:note-body></text:note></text:p>
      <text:p text:style-name="ifm_p_mt.3.76mm_ifm">Vraag 2</text:p>
      <text:p text:style-name="ifm_p_ifm">Klopt het (ook) dat diverse gedetineerden en personeelsleden in de PI Heerhugowaard eerder al besmet geraakt zijn met corona?<text:note text:id="ID-2021Z00185-d37e74" text:note-class="footnote"><text:note-citation text:label="2 ">2</text:note-citation><text:note-body><text:p text:style-name="ifm_p_font.normal_size.6.93pt_mt..5mm_indent.-0.1161in_mleft.0.1161in_ifm">Twitter Volkskrant, 7 januari 2021; https://twitter.com/volkskrant/status/1347106198135312384</text:p></text:note-body></text:note></text:p>
      <text:p text:style-name="ifm_p_mt.3.76mm_ifm">Vraag 3</text:p>
      <text:p text:style-name="ifm_p_ifm">Heeft u tevens kennisgenomen van de uitspraak van de Commissie van Toezicht bij de PI Heerhugowaard, locatie Zuyder Bos waarin een klager in het gelijk is gesteld op het punt dat de directie van de inrichting onvoldoende maatregelen had genomen om de gezondheidsrisico’s van klager te beperken en vaststelt dat de directie hierdoor de zorgplicht heeft geschonden?<text:note text:id="ID-2021Z00185-d37e88" text:note-class="footnote"><text:note-citation text:label="3 ">3</text:note-citation><text:note-body><text:p text:style-name="ifm_p_font.normal_size.6.93pt_mt..5mm_indent.-0.1161in_mleft.0.1161in_ifm">Commissie van Toezicht, 6 augustus 2020, KC2020/017, https://www.commissievantoezicht.nl/uitspraken-zoeken/4332/?fldkeyword=&amp;fldruling_year=2020&amp;fldarticle=&amp;fldfeature=KC+2020%2F017&amp;fldinstitution_type=&amp;sc=date&amp;so=up</text:p></text:note-body></text:note></text:p>
      <text:p text:style-name="ifm_p_mt.3.76mm_ifm">Vraag 4</text:p>
      <text:p text:style-name="ifm_p_ifm">Zijn er meer klachten in behandeling en/of uitspraken over tekortschietende bescherming van gedetineerden? Zo ja, kunt u inzichtelijk maken waarin de zorg mogelijk tekortschoot?</text:p>
      <text:p text:style-name="ifm_p_mt.3.76mm_ifm">Vraag 5</text:p>
      <text:p text:style-name="ifm_p_ifm">Zijn er meer inmiddels meer inrichtingen van DJI waar mensen zijn besmet met COVID-19?</text:p>
      <text:p text:style-name="ifm_p_mt.3.76mm_ifm">Vraag 6</text:p>
      <text:p text:style-name="ifm_p_ifm">Klopt het dat gedetineerden zich niet middels mondkapjes mogen beschermen tegen een COVID-19-besmetting? Waarom mogen ze dat niet?</text:p>
      <text:p text:style-name="ifm_p_mt.3.76mm_ifm">Vraag 7</text:p>
      <text:p text:style-name="ifm_p_ifm">Klopt het dat gedetineerden tijdens hun vervoer door DV&amp;O ook geen mondkapjes (mogen) dragen? Zo ja, waarom is dat zo? Klopt het dat dat zelfs niet mag als ze met meerderen in een busje zitten? Kunt u aangeven hoe dan besmettingen worden tegengegaan?</text:p>
      <text:p text:style-name="ifm_p_mt.3.76mm_ifm">Vraag 8</text:p>
      <text:p text:style-name="ifm_p_ifm">Is het voor gedetineerden zonder mondkapje te allen tijde mogelijk om 1,5 meter afstand te houden van anderen zonder mondkapje?</text:p>
      <text:p text:style-name="ifm_p_mt.3.76mm_ifm">Vraag 9</text:p>
      <text:p text:style-name="ifm_p_ifm">Deelt u de mening dat het verbieden van beschermingsmiddelen in strijd is met het recht van ieder individu om zich te (kunnen) beschermen tegen een COVID-19 besmetting?</text:p>
      <text:p text:style-name="ifm_p_mt.3.76mm_ifm">Vraag 10</text:p>
      <text:p text:style-name="ifm_p_ifm">Is het zo dat inmiddels aangifte is gedaan tegen een van de gevangenisdirecties in verband met opgelopen COVID-19 besmettingen?</text:p>
      <text:p text:style-name="ifm_p_mt.3.76mm_ifm">Vraag 11</text:p>
      <text:p text:style-name="ifm_p_ifm">Is het onthouden van beschermingsmiddelen ook niet geheel in strijd met alle inzet van het kabinet, Kamer en samenleving om coronabesmettingen tegen te gaan?</text:p>
      <text:p text:style-name="ifm_p_mt.3.76mm_ifm">Vraag 12</text:p>
      <text:p text:style-name="ifm_p_ifm">Bent u bereid per direct het beleid te herzien en gedetineerden en personeel van de PI’s terstond te voorzien van de noodzakelijk en gewenste beschermingsmiddelen (in de PI’s maar ook tijdens het vervoer) en hen toestemming te geven deze te gebruiken? Zo nee, waarom niet?</text:p>
      <text:p text:style-name="ifm_p_mt.3.76mm_ifm">Vraag 13</text:p>
      <text:p text:style-name="ifm_p_ifm">Klopt het dat, door de recente COVID-19-maatregelen, gedetineerden slechts via skype contact kunnen hebben met hun naasten, maar dat de skype-verbindingen het regelmatig laten afweten, waardoor zelfs contact op die manier niet mogelijk is? Wordt daar aan gewerkt om dat te verbeteren en wanneer zullen deze problemen verholpen zijn?</text:p>
      <text:p text:style-name="ifm_p_mt.3.76mm_ifm">Vraag 14</text:p>
      <text:p text:style-name="ifm_p_ifm">Kunt u deze vragen uiterlijk dinsdag 12 januari 12: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m.b.t. coronabesmettingen binnen het gevangeniswezen: Corona in gevangenis: 84 gedetineerden in quarantaine'</dc:title>
    <meta:user-defined meta:name="OVERHEIDop.ParlID/DC.identifier">kv-tk-2021Z00185</meta:user-defined>
    <meta:user-defined meta:name="OVERHEIDop.vraagnummer">2021Z0018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M.M. van Toorenburg</meta:user-defined>
    <meta:user-defined meta:name="OVERHEIDop.vergaderjaar">2020-2021</meta:user-defined>
    <meta:user-defined meta:name="DCTERMS.W3CDTF/OVERHEIDop.datumIndiening">2021-01-07</meta:user-defined>
    <meta:user-defined meta:name="OVERHEID.StatenGeneraal/DC.creator">Tweede Kamer der Staten-Generaal</meta:user-defined>
    <dc:language>nl</dc:language>
    <meta:user-defined meta:name="DCTERMS.alternative"/>
    <meta:user-defined meta:name="DC.title">De berichtgeving m.b.t. coronabesmettingen binnen het gevangeniswezen: Corona in gevangenis: 84 gedetineerden in quarantaine'</meta:user-defined>
    <meta:user-defined meta:name="DCTERMS.W3CDTF/DCTERMS.available">2021-01-07</meta:user-defined>
    <meta:user-defined meta:name="OVERHEIDop.publicationName">Kamervragen zonder antwoord</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