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79</text:p>
      <text:p text:style-name="ifm_p_font.roman_mt.3.76mm_ifm">Vragen van de leden <text:span text:style-name="ifm_span_font.bold_ifm">Van Dam</text:span> en <text:span text:style-name="ifm_span_font.bold_ifm">Amhaouch</text:span> (beiden CDA) aan de Staatssecretaris van Binnenlandse Zaken en Koninkrijksrelaties en de Minister van Infrastructuur en Waterstaat over <text:span text:style-name="ifm_span_font.italic_ifm">de hypothecaire lening aan Winair</text:span> (ingezonden 7 januari 2021).</text:p>
      <text:p text:style-name="ifm_p_mt.3.76mm_ifm">Vraag 1</text:p>
      <text:p text:style-name="ifm_p_ifm">Hebt u kennisgenomen van het bericht «Miljoen dollar staatssteun per toestel»?<text:note text:id="n1" text:note-class="footnote"><text:note-citation text:label="1 ">1</text:note-citation><text:note-body><text:p text:style-name="ifm_p_font.normal_size.6.93pt_mt..5mm_indent.-0.1161in_mleft.0.1161in_ifm">https://antilliaansdagblad.com/nieuws-menu/commentaar-ad/22909-analyse-miljoen-dollar-staatssteun-per-toestel, naar aanleiding van de brief van de Minister van Infrastructuur en Waterstaat, 31 december 2020.</text:p></text:note-body></text:note> </text:p>
      <text:p text:style-name="ifm_p_mt.3.76mm_ifm">Vraag 2</text:p>
      <text:p text:style-name="ifm_p_ifm">Worden de financiële problemen bij Winair uitsluitend veroorzaakt door de coronacrisis? Is er sprake van een onderliggende (bedrijfskundige) analyse van de oorzaken? Wilt u die analyse delen met de Kamer?</text:p>
      <text:p text:style-name="ifm_p_mt.3.76mm_ifm">Vraag 3</text:p>
      <text:p text:style-name="ifm_p_ifm">Welke voorwaarden zijn aan de hypothecaire lening verbonden om een betaalbare luchtverbinding met St. Eustatius en Saba te verbeteren? Is er sprake geweest van een vorm van aanbesteding?</text:p>
      <text:p text:style-name="ifm_p_mt.3.76mm_ifm">Vraag 4</text:p>
      <text:p text:style-name="ifm_p_ifm">Is het waar dat onlangs met financiële steun van de (Nederlandse) overheid een hernieuwde route Sint Eustatius – Bonaire is geopend (ook uitgevoerd door Winair)? Klopt het dat de Nederlandse overheid een aanzienlijk aantal stoelen op deze route heeft moeten garanderen? Klopt het dat ongeveer tegelijkertijd de route Sint Maarten – Curaçao – Bonaire is hervat door Winair? Zijn deze routes niet zodanig onderling concurrerend dat het grote gevaar bestaat dat beide routes niet zelfstandig levensvatbaar zijn?</text:p>
      <text:p text:style-name="ifm_p_mt.3.76mm_ifm">Vraag 5</text:p>
      <text:p text:style-name="ifm_p_ifm">Welke rol speelt het feit dat het Rijk voor 7% aandeelhouder is van Winair bij het besluit om een hypothecaire lening te verstrekken?</text:p>
      <text:p text:style-name="ifm_p_mt.3.76mm_ifm">Vraag 6</text:p>
      <text:p text:style-name="ifm_p_ifm">Welke andere luchtvaartmaatschappijen verzorgen verbindingen tussen de Caribische delen van het Koninkrijk? Was het garanderen van de vliegbewegingen tussen Saba, Sint Eustatius en Sint Maarten juist niet een mooie gelegenheid geweest om de diversiteit en concurrentie in de vliegwereld te versterken, ten faveure van de consumentenprijzen?</text:p>
      <text:p text:style-name="ifm_p_mt.3.76mm_ifm">Vraag 7</text:p>
      <text:p text:style-name="ifm_p_ifm">Wat is de financiële situatie van deze luchtvaartmaatschappijen? Ontvangen deze ook steun van de rijksoverheid? Zo ja, hoeveel? Zo nee, waarom niet?</text:p>
      <text:p text:style-name="ifm_p_mt.3.76mm_ifm">Vraag 8</text:p>
      <text:p text:style-name="ifm_p_ifm">Wat is de stand van zaken met betrekking tot de aanbevelingen van de Expertgroep Connectiviteit, die ervoor pleit de vliegverbindingen tussen de eilanden te behandelen en te subsidiëren als een vorm van openbaar vervoer?</text:p>
      <text:h text:style-name="ifm_p_font.bold_mt.5.08mm_page.keep-with-next_ifm" text:outline-level="2">Toelichting:</text:h>
      <text:p text:style-name="ifm_p_mt.4.23mm_ifm">Deze vragen dienen ter aanvulling op eerdere vragen terzake van het lid Van Raak (SP), ingezonden 4 januari 2021 (vraagnummer 2021Z00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ypothecaire lening aan Winair</dc:title>
    <meta:user-defined meta:name="OVERHEIDop.ParlID/DC.identifier">kv-tk-2021Z00179</meta:user-defined>
    <meta:user-defined meta:name="OVERHEIDop.vraagnummer">2021Z0017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C.J.L. van Dam</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De hypothecaire lening aan Winair</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