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6</text:p>
      <text:p text:style-name="ifm_p_font.roman_mt.3.76mm_ifm">Vragen van de leden <text:span text:style-name="ifm_span_font.bold_ifm">Van Meenen</text:span> en <text:span text:style-name="ifm_span_font.bold_ifm">Van Weyenberg</text:span> (beiden D66) aan de Staatssecretaris van Sociale Zaken en Werkgelegenheid over <text:span text:style-name="ifm_span_font.italic_ifm">kinderopvang voor alleenstaande ouders tijdens de lockdown</text:span> (ingezonden 7 januari 2021).</text:p>
      <text:p text:style-name="ifm_p_mt.3.76mm_ifm">Vraag 1</text:p>
      <text:p text:style-name="ifm_p_ifm">Klopt het dat kinderopvang en scholen op dit moment alleen maar geopend zijn voor ouders met cruciale beroepen of kinderen in kwetsbare situaties?</text:p>
      <text:p text:style-name="ifm_p_mt.3.76mm_ifm">Vraag 2</text:p>
      <text:p text:style-name="ifm_p_ifm">Is er bij de afweging rekening gehouden met alleenstaande ouders?</text:p>
      <text:p text:style-name="ifm_p_mt.3.76mm_ifm">Vraag 3</text:p>
      <text:p text:style-name="ifm_p_ifm">Erkent u dat er een extra groot beroep wordt gedaan op alleenstaande ouders met kinderen thuis?</text:p>
      <text:p text:style-name="ifm_p_mt.3.76mm_ifm">Vraag 4</text:p>
      <text:p text:style-name="ifm_p_ifm">Erkent u dat dit voor zzp’ers/ondernemers die alleenstaande ouders zijn extra ingewikkeld is, omdat zij zowel de zorg van het kind en het runnen van een bedrijf moeten combineren, terwijl zij minder gebruik kunnen maken van oppas gezien de coronamaatregelen en de kwetsbaarheid van grootouders?</text:p>
      <text:p text:style-name="ifm_p_mt.3.76mm_ifm">Vraag 5</text:p>
      <text:p text:style-name="ifm_p_ifm">Wie maakt de uiteindelijke afweging of ouders hun kind naar de kinderopvang of school mogen brengen?</text:p>
      <text:p text:style-name="ifm_p_mt.3.76mm_ifm">Vraag 6</text:p>
      <text:p text:style-name="ifm_p_ifm">Mag de kinderopvang of de school noodopvang bieden aan alleenstaande ouders die geen cruciaal beroep hebben?</text:p>
      <text:p text:style-name="ifm_p_mt.3.76mm_ifm">Vraag 7</text:p>
      <text:p text:style-name="ifm_p_ifm">Vindt u dat alleenstaande ouders, bijvoorbeeld vanwege hun onderneming, ook in aanmerking zouden moeten kunnen komen voor kinderopvang of opvang op school?</text:p>
      <text:p text:style-name="ifm_p_mt.3.76mm_ifm">Vraag 8</text:p>
      <text:p text:style-name="ifm_p_ifm">Kunt u deze vragen uiterlijk woensdag 13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opvang voor alleenstaande ouders tijdens de lockdown</dc:title>
    <meta:user-defined meta:name="OVERHEIDop.ParlID/DC.identifier">kv-tk-2021Z00176</meta:user-defined>
    <meta:user-defined meta:name="OVERHEIDop.vraagnummer">2021Z0017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P.H. van Meenen</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Kinderopvang voor alleenstaande ouders tijdens de lockdown</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