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72</text:p>
      <text:p text:style-name="ifm_p_font.roman_mt.3.76mm_ifm">Vragen van het lid <text:span text:style-name="ifm_span_font.bold_ifm">Kuzu</text:span> (DENK) aan de ministers van Buitenlandse Zaken en voor Buitenlandse Handel en Ontwikkelingssamenwerking over <text:span text:style-name="ifm_span_font.italic_ifm">een veroordeelde terrorist die werkzaam is bij de Israëlische organisatie Shurat Hadin</text:span> (ingezonden 7 januari 2021).</text:p>
      <text:p text:style-name="ifm_p_mt.3.76mm_ifm">Vraag 1</text:p>
      <text:p text:style-name="ifm_p_ifm">Heeft u kennisgenomen van het recente jaarcongres van NGO Monitor, waarvoor de directeur van de Israëlische organisatie Shurat Hadin als spreker was geprogrammeerd?<text:note text:id="ID-2021Z00172-d37e57" text:note-class="footnote"><text:note-citation text:label="1 ">1</text:note-citation><text:note-body><text:p text:style-name="ifm_p_font.normal_size.6.93pt_mt..5mm_indent.-0.1161in_mleft.0.1161in_ifm">NGO Monitor Annual Conference 2020, 10 december 2020, https://www.ngo-monitor.org/nm/wp-content/uploads/2020/12/sch05.png</text:p></text:note-body></text:note></text:p>
      <text:p text:style-name="ifm_p_mt.3.76mm_ifm">Vraag 2</text:p>
      <text:p text:style-name="ifm_p_ifm">Heeft u kennisgenomen van de onthulling door journalisten, gepubliceerd aan de vooravond van dit congres, dat bij Shurat Hadin een veroordeelde terrorist, die betrokken was bij aanslagen op Palestijnse burgers, in een hoge functie werkzaam is?<text:note text:id="ID-2021Z00172-d37e70" text:note-class="footnote"><text:note-citation text:label="2 ">2</text:note-citation><text:note-body><text:p text:style-name="ifm_p_font.normal_size.6.93pt_mt..5mm_indent.-0.1161in_mleft.0.1161in_ifm">«Israeli «anti-terrorism» lawyer was convicted over attacks on Palestinians», Middle East Eye, 9 december 2020, https://www.middleeasteye.net/news/israeli-anti-terrorism-lawyer-shurat-hadin-convicted-attacks-palestinians</text:p></text:note-body></text:note></text:p>
      <text:p text:style-name="ifm_p_mt.3.76mm_ifm">Vraag 3</text:p>
      <text:p text:style-name="ifm_p_ifm">Wat is uw reactie op deze onthulling, ook in het licht van de bekende en beruchte tactiek van zowel NGO Monitor als Shurat Hadin om Palestijnse NGO's te beschadigen en te ontwrichten met insinuaties en beschuldigingen dat zij gelieerd zouden zijn aan terroristen?</text:p>
      <text:p text:style-name="ifm_p_mt.3.76mm_ifm">Vraag 4</text:p>
      <text:p text:style-name="ifm_p_ifm">Deelt u de mening dat het ronduit bizar is dat NGO Monitor onder de titel «Terror Leaders as Human Rights Activists: Exposing the Facade» een jaarcongres houdt en deze bijeenkomst aangrijpt om een podium te bieden aan een organisatie die dienst doet als dekmantel en vehikel van een veroordeelde terrorist? Zo neen, waarom niet?</text:p>
      <text:p text:style-name="ifm_p_mt.3.76mm_ifm">Vraag 5</text:p>
      <text:p text:style-name="ifm_p_ifm">Wilt u deze vragen afzonderlijk beantwoorden, graag binnen de reguli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eroordeelde terrorist die werkzaam is bij de Israëlische organisatie Shurat Hadin</dc:title>
    <meta:user-defined meta:name="OVERHEIDop.ParlID/DC.identifier">kv-tk-2021Z00172</meta:user-defined>
    <meta:user-defined meta:name="OVERHEIDop.vraagnummer">2021Z00172</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20-2021</meta:user-defined>
    <meta:user-defined meta:name="DCTERMS.W3CDTF/OVERHEIDop.datumIndiening">2021-01-07</meta:user-defined>
    <meta:user-defined meta:name="OVERHEID.StatenGeneraal/DC.creator">Tweede Kamer der Staten-Generaal</meta:user-defined>
    <dc:language>nl</dc:language>
    <meta:user-defined meta:name="DCTERMS.alternative"/>
    <meta:user-defined meta:name="DC.title">Een veroordeelde terrorist die werkzaam is bij de Israëlische organisatie Shurat Hadin</meta:user-defined>
    <meta:user-defined meta:name="DCTERMS.W3CDTF/DCTERMS.available">2021-01-07</meta:user-defined>
    <meta:user-defined meta:name="OVERHEIDop.publicationName">Kamervragen zonder antwoord</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