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1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130</text:p>
      <text:p text:style-name="ifm_p_font.roman_mt.3.76mm_ifm">Vragen van de leden <text:span text:style-name="ifm_span_font.bold_ifm">Yeşilgöz-Zegerius</text:span> en <text:span text:style-name="ifm_span_font.bold_ifm">Regterschot</text:span> (beiden VVD) aan de Minister van Justitie en Veiligheid over <text:span text:style-name="ifm_span_font.italic_ifm">de kamerbrief «Aanpak personen met verward gedrag, street-triage, GGZ-triage en passend vervoer»</text:span> (ingezonden 6 januari 2021).</text:p>
      <text:p text:style-name="ifm_p_mt.3.76mm_ifm">Vraag 1</text:p>
      <text:p text:style-name="ifm_p_ifm">Klopt het dat in de kamerbrief «Aanpak personen met verward gedrag, streettriage, GGZ-triage en passend vervoer»<text:note text:id="ID-2021Z00130-d37e56" text:note-class="footnote"><text:note-citation text:label="1 ">1</text:note-citation><text:note-body><text:p text:style-name="ifm_p_font.normal_size.6.93pt_mt..5mm_indent.-0.1161in_mleft.0.1161in_ifm">Aanpak personen met verward gedrag, street-triage, GGZ-triage en passend vervoer, 17 december 2020, 2020Z25362</text:p></text:note-body></text:note> wordt verwezen naar reeds lopende en/of afgeronde pilots en met deze invulling u de, met algemene stemmen aangenomen, motie (Kamerstuk 29 628, nr. 978) van de leden Yeşilgöz en Regterschot ziet als afgedaan? Kunt u dit toelichten?</text:p>
      <text:p text:style-name="ifm_p_mt.3.76mm_ifm">Vraag 2</text:p>
      <text:p text:style-name="ifm_p_ifm">Herinnert u zich dat rond de indiening van deze motie is gesproken over het starten met pilots in de gemeenten waar de meeste meldingen rond mensen met verward gedrag voorkomen? Herinnert u zich voorts dat bij de oproep zowel in de eerste termijn als bij de motie is ingegaan op het belang van het zoveel mogelijk 24 uur per dag beschikbaar zijn? Zo ja, hoe rijmt dit zich met het noemen van de pilot waarbij sprake is van beschikbaarheid van 15.00 tot 23.00 uur in slechts één gemeente?</text:p>
      <text:p text:style-name="ifm_p_mt.3.76mm_ifm">Vraag 3</text:p>
      <text:p text:style-name="ifm_p_ifm">Bent u het eens dat eerdere pilots met geïntegreerde teams reeds op kleine schaal hebben laten zien op welke wijze streettriageteams effectief kunnen werken? Zo nee, hoezo niet?</text:p>
      <text:p text:style-name="ifm_p_mt.3.76mm_ifm">Vraag 4</text:p>
      <text:p text:style-name="ifm_p_ifm">Deelt u de mening dat het feit dat de politie sinds 2014 een vijfde van haar tijd besteedt aan meldingen betreffende personen met verward gedrag zeer onwenselijk is en daar waar primair zorg nodig is, zorg aan de slag moet kunnen? Zo ja, bent u ook van mening dat u ideeën die deze werkwijze kunnen versterken omarmd en proactief opgepakt moeten worden?</text:p>
      <text:p text:style-name="ifm_p_mt.3.76mm_ifm">Vraag 5</text:p>
      <text:p text:style-name="ifm_p_ifm">Kunt u toelichten op welke wijze u de inzet met betrekking tot het instellen van streettriageteams heeft aangescherpt na de met algemene stemmen aangenomen motie?</text:p>
      <text:p text:style-name="ifm_p_mt.3.76mm_ifm">Vraag 6</text:p>
      <text:p text:style-name="ifm_p_ifm">Hebben u, net als de indieners, vanuit verschillende kanten berichten van zorgprofessionals en politiemensen bereikt met de vraag waar zij zich konden melden voor de pilots? Zo ja, erkent u dat de behoefte voor meer samenwerking tussen politie en zorg groot is? Op welke wijze geeft u hier na de motie ruimte aan zodat deze professionals aan de pilot kunnen deelnemen? Zo nee, met welke mensen in het veld heeft u wel gesprekken gevoerd over deze behoefte?</text:p>
      <text:p text:style-name="ifm_p_mt.3.76mm_ifm">Vraag 7</text:p>
      <text:p text:style-name="ifm_p_ifm">Bent u bereid de aangenomen motie met betrekking tot het opzetten van straattriage teams alsnog adequaat uit te voeren en de Kamer uiterlijk in februari 2021 te infomeren over de voort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amerbrief 'Aanpak personen met verward gedrag, street-triage, GGZ- triage en passend vervoer'</dc:title>
    <meta:user-defined meta:name="OVERHEIDop.ParlID/DC.identifier">kv-tk-2021Z00130</meta:user-defined>
    <meta:user-defined meta:name="OVERHEIDop.vraagnummer">2021Z00130</meta:user-defined>
    <meta:user-defined meta:name="OVERHEIDop.KamervraagTypen/DC.type">Schriftelijke vragen</meta:user-defined>
    <meta:user-defined meta:name="OVERHEIDop.Parlementair/DC.type">Kamervragen zonder Antwoord</meta:user-defined>
    <meta:user-defined meta:name="OVERHEIDop.indiener">K. Regterschot</meta:user-defined>
    <meta:user-defined meta:name="OVERHEIDop.indiener">D. Yesilgöz-Zegerius</meta:user-defined>
    <meta:user-defined meta:name="OVERHEIDop.vergaderjaar">2020-2021</meta:user-defined>
    <meta:user-defined meta:name="DCTERMS.W3CDTF/OVERHEIDop.datumIndiening">2021-01-06</meta:user-defined>
    <meta:user-defined meta:name="OVERHEID.StatenGeneraal/DC.creator">Tweede Kamer der Staten-Generaal</meta:user-defined>
    <dc:language>nl</dc:language>
    <meta:user-defined meta:name="DCTERMS.alternative"/>
    <meta:user-defined meta:name="DC.title">De kamerbrief 'Aanpak personen met verward gedrag, street-triage, GGZ- triage en passend vervoer'</meta:user-defined>
    <meta:user-defined meta:name="DCTERMS.W3CDTF/DCTERMS.available">2021-01-06</meta:user-defined>
    <meta:user-defined meta:name="OVERHEIDop.publicationName">Kamervragen zonder antwoord</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