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1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129</text:p>
      <text:p text:style-name="ifm_p_font.roman_mt.3.76mm_ifm">Vragen van de leden <text:span text:style-name="ifm_span_font.bold_ifm">Hijink</text:span> en <text:span text:style-name="ifm_span_font.bold_ifm">Van Gerven</text:span> (beiden SP) aan de Ministers voor Medische Zorg en van Financiën over <text:span text:style-name="ifm_span_font.italic_ifm">het bericht «HTM-directeur Bruno Bruins wordt commissaris bij vaccin-instituut»</text:span> (ingezonden 6 januari 2021).</text:p>
      <text:p text:style-name="ifm_p_mt.3.76mm_ifm">Vraag 1</text:p>
      <text:p text:style-name="ifm_p_ifm">Wat is uw reactie op het bericht «HTM-directeur Bruno Bruins wordt commissaris bij vaccin-instituut»?<text:note text:id="n1" text:note-class="footnote"><text:note-citation text:label="1 ">1</text:note-citation><text:note-body><text:p text:style-name="ifm_p_font.normal_size.6.93pt_mt..5mm_indent.-0.1161in_mleft.0.1161in_ifm">https://www.ad.nl/den-haag/htm-directeur-bruno-bruins-wordt-commissaris-bij-vaccin-instituut~ad1c8951/?fbclid=IwAR2GuEArnrjpActEjK8FJMzXSqnlrv6sBaGPdLC9iFa5kr0PIVvbLvnt23w</text:p></text:note-body></text:note></text:p>
      <text:p text:style-name="ifm_p_mt.3.76mm_ifm">Vraag 2</text:p>
      <text:p text:style-name="ifm_p_ifm">Welke richtlijnen omtrent het voorkomen van belangenverstrengeling zijn hier gevolgd?</text:p>
      <text:p text:style-name="ifm_p_mt.3.76mm_ifm">Vraag 3</text:p>
      <text:p text:style-name="ifm_p_ifm">Hoe verhoudt zich dit met het lobbyverbod voor oud-bewindspersonen waarin is afgesproken dat zij zich tenminste gedurende twee jaren afzijdig houden van werkzaamheden op eigen terrein?<text:note text:id="n2" text:note-class="footnote"><text:note-citation text:label="2 ">2</text:note-citation><text:note-body><text:p text:style-name="ifm_p_font.normal_size.6.93pt_mt..5mm_indent.-0.1161in_mleft.0.1161in_ifm">https://fd.nl/economie-politiek/1201608/oud-ministers-mogen-niet-meer-lobbyen-op-eigen-beleidsterrein</text:p></text:note-body></text:note></text:p>
      <text:p text:style-name="ifm_p_mt.3.76mm_ifm">Vraag 4</text:p>
      <text:p text:style-name="ifm_p_ifm">Erkent u dat het de geloofwaardigheid en het vertrouwen niet ten goede komt dat een Minister die zelf al plannen maakte voor de verzelfstandiging en privatisering van een instituut dat belangrijk vaccinonderzoek uitvoert, kort na zijn aftreden wordt benoemd tot lid van de raad van commissarissen van dit instituut nu de verzelfstandiging een feit is? Kunt u uw antwoord toelichten?<text:note text:id="n3" text:note-class="footnote"><text:note-citation text:label="3 ">3</text:note-citation><text:note-body><text:p text:style-name="ifm_p_font.normal_size.6.93pt_mt..5mm_indent.-0.1161in_mleft.0.1161in_ifm">file:///O:/Downloads/kamerbrief-over-verslag-schriftelijk-overleg-vso-over-besluit-privatisering-intravacc-schriftelijk-overleg%20(2).pdf</text:p></text:note-body></text:note></text:p>
      <text:p text:style-name="ifm_p_mt.3.76mm_ifm">Vraag 5</text:p>
      <text:p text:style-name="ifm_p_ifm">Deelt u de mening dat het plaatsen van een voormalig bewindspersoon, nog geen jaar na zijn vertrek uit het kabinet, op een belangrijke functie binnen een recent verzelfstandigd instituut dat actief is op hetzelfde beleidsterrein als dat van zijn politieke portefeuille, de schijn van belangenverstrengeling wekt? Waarom wel of niet?</text:p>
      <text:p text:style-name="ifm_p_mt.3.76mm_ifm">Vraag 6</text:p>
      <text:p text:style-name="ifm_p_ifm">Was het volgens u niet beter geweest als er een langere afkoelperiode voor de heer Bruins had gegolden alvorens hij deze functie ging bekleden, bijvoorbeeld een periode van tenminste twee jaar? Kunt u uw antwoord toelichten?<text:note text:id="n4" text:note-class="footnote"><text:note-citation text:label="4 ">4</text:note-citation><text:note-body><text:p text:style-name="ifm_p_font.normal_size.6.93pt_mt..5mm_indent.-0.1161in_mleft.0.1161in_ifm">https://wetten.overheid.nl/BWBR0040075/2017-10-01</text:p></text:note-body></text:note></text:p>
      <text:p text:style-name="ifm_p_mt.3.76mm_ifm">Vraag 7</text:p>
      <text:p text:style-name="ifm_p_ifm">Wanneer is de heer Bruins voor deze functie benaderd en door wie? Is het Ministerie van VWS of van Financiën of de Minister op enigerlei wijze hierbij betrokken geweest? Zo ja, op welke wijze?</text:p>
      <text:p text:style-name="ifm_p_mt.3.76mm_ifm">Vraag 8</text:p>
      <text:p text:style-name="ifm_p_ifm">Hoeveel verdient de heer Bruins met deze fun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TM-directeur Bruno Bruins wordt commissaris bij vaccin-instituut'</dc:title>
    <meta:user-defined meta:name="OVERHEIDop.ParlID/DC.identifier">kv-tk-2021Z00129</meta:user-defined>
    <meta:user-defined meta:name="OVERHEIDop.vraagnummer">2021Z0012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20-2021</meta:user-defined>
    <meta:user-defined meta:name="DCTERMS.W3CDTF/OVERHEIDop.datumIndiening">2021-01-06</meta:user-defined>
    <meta:user-defined meta:name="OVERHEID.StatenGeneraal/DC.creator">Tweede Kamer der Staten-Generaal</meta:user-defined>
    <dc:language>nl</dc:language>
    <meta:user-defined meta:name="DCTERMS.alternative"/>
    <meta:user-defined meta:name="DC.title">Het bericht 'HTM-directeur Bruno Bruins wordt commissaris bij vaccin-instituut'</meta:user-defined>
    <meta:user-defined meta:name="DCTERMS.W3CDTF/DCTERMS.available">2021-01-06</meta:user-defined>
    <meta:user-defined meta:name="OVERHEIDop.publicationName">Kamervragen zonder antwoord</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