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1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126</text:p>
      <text:p text:style-name="ifm_p_font.roman_mt.3.76mm_ifm">Vragen van het lid <text:span text:style-name="ifm_span_font.bold_ifm">Alkaya</text:span> (SP) aan de Minister voor Buitenlandse Handel en Ontwikkelingssamenwerking over <text:span text:style-name="ifm_span_font.italic_ifm">het bericht dat Afrika getroffen dreigt te worden door een tweede coronagolf</text:span> (ingezonden 6 januari 2021).</text:p>
      <text:p text:style-name="ifm_p_mt.3.76mm_ifm">Vraag 1</text:p>
      <text:p text:style-name="ifm_p_ifm">Wat is uw mening over het bericht «Wordt Afrika nu toch getroffen in de tweede coronagolf?»?<text:note text:id="ID-2021Z00126-d37e56" text:note-class="footnote"><text:note-citation text:label="1 ">1</text:note-citation><text:note-body><text:p text:style-name="ifm_p_font.normal_size.6.93pt_mt..5mm_indent.-0.1161in_mleft.0.1161in_ifm">Volkskrant, 4 januari 2020, «Wordt Afrika nu toch getroffen in de tweede coronagolf?», https://www.volkskrant.nl/nieuws-achtergrond/wordt-afrika-nu-toch-getroffen-in-de-tweede-coronagolf~b7506f5b/</text:p></text:note-body></text:note></text:p>
      <text:p text:style-name="ifm_p_mt.3.76mm_ifm">Vraag 2</text:p>
      <text:p text:style-name="ifm_p_ifm">Bent u van plan om ook in de tweede golf extra geld vrij te maken voor de aanpak van de coronacrisis in ontwikkelingslanden, in aanvulling op de € 150 miljoen die Nederland tijdens de eerste golf extra vrij maakte hiervoor, nu ontwikkelingslanden hard dreigen te worden geraakt door de gevolgen van de crisis?</text:p>
      <text:p text:style-name="ifm_p_mt.3.76mm_ifm">Vraag 3</text:p>
      <text:p text:style-name="ifm_p_ifm">Hoeveel vaccins verwacht u dat er beschikbaar komen voor Afrikaanse landen via de vaccin-programma’s waaraan Nederland meebetaalt, gezien het feit dat vaccins ook in Afrika een essentieel onderdeel van de oplossing van de coronacrisis zijn, maar er maar weinig vaccins beschikbaar lijken te komen voor het continent? Hoe verhoudt dit zich tot de hoeveelheid vaccins die het continent nodig heeft om de pandemie effectief te beëindigen?</text:p>
      <text:p text:style-name="ifm_p_mt.3.76mm_ifm">Vraag 4</text:p>
      <text:p text:style-name="ifm_p_ifm">Op welke manier zal Nederland bijdragen aan de volgens Gavi benodigde USD 5 miljard extra in 2021 voor het COVAX AMC instrument om de nodige vaccins voor lage- en middensinkomenslanden te financieren?<text:note text:id="ID-2021Z00126-d37e79" text:note-class="footnote"><text:note-citation text:label="2 ">2</text:note-citation><text:note-body><text:p text:style-name="ifm_p_font.normal_size.6.93pt_mt..5mm_indent.-0.1161in_mleft.0.1161in_ifm">Gavi, The Vaccine Alliance, 13 november 2020, «Over US$ 2 billion raised to support equitable access to COVID vaccines with additional US$ 5 billion needed in 2021», https://www.gavi.org/news/media-room/over-us-2-billion-raised-support-equitable-access-covid-vaccines-additional-us-5</text:p></text:note-body></text:note></text:p>
      <text:p text:style-name="ifm_p_mt.3.76mm_ifm">Vraag 5</text:p>
      <text:p text:style-name="ifm_p_ifm">Deelt u de mening dat de patenten op COVID-vaccins niet in de weg mogen staan van snelle en goedkope productie van vaccins voor ontwikkelingslanden? Bent u bereid om u in internationaal en Europees verband in te zetten voor de opschorting van deze pat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frika getroffen dreigt te worden door een tweede coronagolf</dc:title>
    <meta:user-defined meta:name="OVERHEIDop.ParlID/DC.identifier">kv-tk-2021Z00126</meta:user-defined>
    <meta:user-defined meta:name="OVERHEIDop.vraagnummer">2021Z00126</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20-2021</meta:user-defined>
    <meta:user-defined meta:name="DCTERMS.W3CDTF/OVERHEIDop.datumIndiening">2021-01-06</meta:user-defined>
    <meta:user-defined meta:name="OVERHEID.StatenGeneraal/DC.creator">Tweede Kamer der Staten-Generaal</meta:user-defined>
    <dc:language>nl</dc:language>
    <meta:user-defined meta:name="DCTERMS.alternative"/>
    <meta:user-defined meta:name="DC.title">Het bericht dat Afrika getroffen dreigt te worden door een tweede coronagolf</meta:user-defined>
    <meta:user-defined meta:name="DCTERMS.W3CDTF/DCTERMS.available">2021-01-06</meta:user-defined>
    <meta:user-defined meta:name="OVERHEIDop.publicationName">Kamervragen zonder antwoord</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Zorg en gezondheid | Gezondheidsrisico's</meta:user-defined>
    <meta:user-defined meta:name="OVERHEIDop.versieInformatie"/>
  </office:meta>
</office:document-meta>
</file>