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77</text:p>
      <text:p text:style-name="ifm_p_font.roman_mt.3.76mm_ifm">Vragen van het lid <text:span text:style-name="ifm_span_font.bold_ifm">Lodders</text:span> (VVD) aan de Minister en Staatssecretaris van Financiën over <text:span text:style-name="ifm_span_font.italic_ifm">de beslissing van de rechtbank Midden-Nederland in de casus van een Accidental American tegen de Volksbank en het bericht «Annie Brouwer uit Harkema is Amerikaan tegen wil en dank, maar moet daar nu ook belasting betalen»</text:span> (ingezonden 5 januari 2021).</text:p>
      <text:p text:style-name="ifm_p_mt.3.76mm_ifm">Vraag 1</text:p>
      <text:p text:style-name="ifm_p_ifm">Bent u bekend met de beslissing van de rechtbank Midden-Nederland in de casus van een Accidental American tegen de Volksbank?<text:note text:id="ID-2021Z00077-d37e56" text:note-class="footnote"><text:note-citation text:label="1 ">1</text:note-citation><text:note-body><text:p text:style-name="ifm_p_font.normal_size.6.93pt_mt..5mm_indent.-0.1161in_mleft.0.1161in_ifm">Rechtbank Midden-Nederland, «Volksbank mocht rekeningen «onbedoelde Amerikaan» beëindigen», 23 december 2020, https://www.rechtspraak.nl/Organisatie-en-contact/Organisatie/Rechtbanken/Rechtbank-Midden-Nederland/Nieuws/Paginas/Volksbank-mocht-rekeningen-onbedoelde-Amerikaan-beeindigen.aspx</text:p></text:note-body></text:note></text:p>
      <text:p text:style-name="ifm_p_mt.3.76mm_ifm">Vraag 2</text:p>
      <text:p text:style-name="ifm_p_ifm">Hoe rijmt deze uitspraak van de rechter met het lopende onderzoek van de Autoriteit Financiële Markten (AFM) naar het weigeren van een basisbetaalrekening door banken alleen vanwege het ontbreken van een Tax Identification Number (TIN) en de strijdigheid hiervan met de Europese regelgeving?<text:note text:id="ID-2021Z00077-d37e69" text:note-class="footnote"><text:note-citation text:label="2 ">2</text:note-citation><text:note-body><text:p text:style-name="ifm_p_font.normal_size.6.93pt_mt..5mm_indent.-0.1161in_mleft.0.1161in_ifm">Zie hiervoor ook eerdere Kamervragen van het lid Lodders (VVD) onder Kamerstuk 2020D52181, ingezonden op 14 december 2020.</text:p></text:note-body></text:note></text:p>
      <text:p text:style-name="ifm_p_mt.3.76mm_ifm">Vraag 3</text:p>
      <text:p text:style-name="ifm_p_ifm">Klopt het dat:</text:p>
      <text:p text:style-name="ifm_p_ifm">de rechter de Volksbank in het gelijk heeft gesteld waardoor de Volksbank mag overgaan tot het afsluiten van de rekening van een Accidental American;</text:p>
      <text:p text:style-name="ifm_p_ifm">de rechter bij zijn oordeel heeft aangegeven zich te herkennen in de ongemakkelijke en onverwachte positie van Accidental American;</text:p>
      <text:p text:style-name="ifm_p_ifm">maar in zijn overweging uiteindelijk toch de Volksbank in het gelijk heeft gesteld vanwege de geldende Nederlandse wet- en regelgeving die op de Foreign Account Tax Compliance Act (FATCA) is gebaseerd?</text:p>
      <text:p text:style-name="ifm_p_mt.3.76mm_ifm">Vraag 4</text:p>
      <text:p text:style-name="ifm_p_ifm">Indien bovenstaande klopt, wat zegt dit over de route naar een definitieve oplossing voor de Accidental Americans? Deelt u de mening dat de uitspraak van de rechter impliceert dat de geldende wetgeving de door het Verdrag tussen het Koninkrijk der Nederlanden en de Verenigde Staten van Amerika tot verbetering van de internationale naleving van de belastingplicht en tenuitvoerlegging van de Foreign Account Tax Compliance Act (FATCA-IGA Verdrag) geraakte Nederlanders onvoldoende bescherming biedt en het aan u als leden van het kabinet is om de wetgeving als zodanig te veranderen dat ook Nederlandse Accidental Americans kunnen uitgaan van een rechtvaardigde overheid, die bescherming biedt aan haar inwoners en rekening houdt met de menselijke maat? Bent u voornemens om, al dan niet unilateraal, wetgeving in gang te zetten die de Nederlandse Accidental Americans beschermd tegen de druk die de VS via bankinstellingen op hen uitoefent? Zo nee, waarom niet?</text:p>
      <text:p text:style-name="ifm_p_mt.3.76mm_ifm">Vraag 5</text:p>
      <text:p text:style-name="ifm_p_ifm">Ik vraag u met klem om de toezegging dat de Accidental American in kwestie, maar ook alle andere personen die met deze problematiek te maken hebben, een basisbetaalrekening tot hun beschikking blijven houden; kunt u dit toezeggen?</text:p>
      <text:p text:style-name="ifm_p_mt.3.76mm_ifm">Vraag 6</text:p>
      <text:p text:style-name="ifm_p_ifm">Inmiddels vraagt de Kamer al enkele jaren, waarvan twee jaar zeer intensief, om tot een oplossing te komen voor deze Accidental Americans; welke stappen richting een oplossing zijn er in de afgelopen twee jaar gezet? Waarom krijgen de Verenigde Staten (VS) van de Nederlandse overheid nog steeds de gelegenheid tot het, via banken, onderdrukken van Nederlanders met toevallig de Amerikaanse nationaliteit met alle gevolgen van dien?</text:p>
      <text:p text:style-name="ifm_p_mt.3.76mm_ifm">Vraag 7</text:p>
      <text:p text:style-name="ifm_p_ifm">Is het FATCA-IGA Verdrag getoetst aan de Europese privacywetgeving? Zo ja, dan vragen wij graag een toelichting en specifiek op de vraag of het FATCA-IGA Verdrag dan ook daadwerkelijk in overeenstemming is met de Europese privacywetgeving? Zo nee, waarom niet en bent u bereid deze toets alsnog aan te gaan?</text:p>
      <text:p text:style-name="ifm_p_mt.3.76mm_ifm">Vraag 8</text:p>
      <text:p text:style-name="ifm_p_ifm">Ik vraag u ook in te gaan op de in eerdere schriftelijke vragen van het lid Lodders (VVD) gestelde, maar onbeantwoorde vraag, over in hoeverre u de reactie van de Volksbank deelt dat «cashbetalingen wettelijk niet zijn uitgesloten», op het argument dat er zonder basisbetaalrekening ook geen belasting betaald kan worden?<text:note text:id="ID-2021Z00077-d37e114" text:note-class="footnote"><text:note-citation text:label="3 ">3</text:note-citation><text:note-body><text:p text:style-name="ifm_p_font.normal_size.6.93pt_mt..5mm_indent.-0.1161in_mleft.0.1161in_ifm">Aanhangsel Handelingen, vergaderjaar 2020–2021, nr. 1106</text:p></text:note-body></text:note> Kunnen mensen met contant geld wettelijk gezien belasting betalen? Kunnen mensen met contant geld wettelijk gezien de zorgpremie betalen of pensioen ontvangen? Zo nee/ja, graag een uitgebreide toelichting.</text:p>
      <text:p text:style-name="ifm_p_mt.3.76mm_ifm">Vraag 9</text:p>
      <text:p text:style-name="ifm_p_ifm">Hoeveel personen van de groep van ruim 40.000 Nederlandse Accidental Americans hebben inmiddels een TIN aangevraagd en hoeveel personen hebben afstand gedaan van de Amerikaanse nationaliteit? Hoeveel personen van de groep Accidental Americans met een TIN betalen nu ook daadwerkelijk belasting in de VS? Wordt bij het berekenen van de Nederlandse belastingaangifte rekening gehouden met de belasting die deze groep betaalt in de VS? Zo nee, waarom niet? Zo ja, op welke manier? Kunt u uitgebreid toelichten waarom u vindt dat de belastingheffing door de VS op Nederlanders met toevallig de Amerikaanse nationaliteit niet gezien kan worden als dubbele belastingheffing maar gevoelsmatig wel als zodanig voelt?<text:note text:id="ID-2021Z00077-d37e128" text:note-class="footnote"><text:note-citation text:label="4 ">4</text:note-citation><text:note-body><text:p text:style-name="ifm_p_font.normal_size.6.93pt_mt..5mm_indent.-0.1161in_mleft.0.1161in_ifm">Aanhangsel Handelingen, vergaderjaar 2020–2021, nr. 35.</text:p></text:note-body></text:note> Wat is volgens de Organisatie voor Economische Samenwerking en Ontwikkeling (OESO) de definitie van «dubbele belastingheffing»? Kunt u een uitputtende lijst delen van inkomen waar Nederland niet en de VS wel belasting over heft?</text:p>
      <text:p text:style-name="ifm_p_mt.3.76mm_ifm">Vraag 10</text:p>
      <text:p text:style-name="ifm_p_ifm">Bent u bekend met het bericht «Annie Brouwer uit Harkema is Amerikaan tegen wil en dank, maar moet daar nu ook belasting betalen»?<text:note text:id="ID-2021Z00077-d37e142" text:note-class="footnote"><text:note-citation text:label="5 ">5</text:note-citation><text:note-body><text:p text:style-name="ifm_p_font.normal_size.6.93pt_mt..5mm_indent.-0.1161in_mleft.0.1161in_ifm">Friesch Dagblad, «Annie Brouwer uit Harkema is Amerikaan tegen wil en dank, maar moet daar nu ook belasting betalen», 29 december 2020, https://frieschdagblad.nl/2020/12/29/harkemase-is-amerikaan-tegen-wil-en-dank?harvest_referrer=https:%2F%2Fwww.google.com%2F</text:p></text:note-body></text:note></text:p>
      <text:p text:style-name="ifm_p_mt.3.76mm_ifm">Vraag 11</text:p>
      <text:p text:style-name="ifm_p_ifm">Wat vindt u van dit voorbeeld waarbij een ondernemer met een zakelijke rekening geraakt wordt door de Foreign Account Tax Compliance Act? Zijn er meer ondernemers met zakelijke rekeningen die getroffen worden door FATCA? Zo ja, hoeveel? Kunt u bevestigen dat mocht een zakelijke rekening zoals in dit voorbeeld opgeheven wordt een basisbetaalrekening gebruikt kan worden voor zakelijke transacties zoals het uitbetalen van salarissen? Zo nee, kunt u beschrijven hoe deze ondernemer daar mee om dient te gaan?</text:p>
      <text:p text:style-name="ifm_p_mt.3.76mm_ifm">Vraag 12</text:p>
      <text:p text:style-name="ifm_p_ifm">Bent u bekend dat ook in dit voorbeeld sprake is van gebrekkige en geen eenduidige informatie en communicatie? Kunt u toelichten welke acties u het afgelopen half jaar heeft ingezet om de informatievoorziening en communicatie op een hoger niveau te brengen? Klopt het dat de informatievoorziening vanuit de Belastingdienst naar aanleiding van het laatste debat over FATCA nog niet gewijzigd is? Kunt u dat verklaren?</text:p>
      <text:p text:style-name="ifm_p_mt.3.76mm_ifm">Vraag 13</text:p>
      <text:p text:style-name="ifm_p_ifm">Wat vindt u van het feit dat deze ondernemer met een eigen zaak bij afkoop van de Amerikaanse nationaliteit belasting moet betalen in Nederland en in de VS? Heeft u zicht op de belastingclaim van de VS als mensen zoals in dit voorbeeld al jarenlang een eigen zaak hebben? Zo ja, op welke grondslagen wordt vanuit de VS belasting geheven waarbij er sprake zal zijn van dubbele belastingheffing? Vindt u dit een te verantwoorden belastingclaim?</text:p>
      <text:p text:style-name="ifm_p_mt.3.76mm_ifm">Vraag 14</text:p>
      <text:p text:style-name="ifm_p_ifm">Wat vindt u van de overweging van deze ondernemer om te stoppen met een zaak omdat deze belastingclaim en hoge kosten boven de markt hangen?</text:p>
      <text:p text:style-name="ifm_p_mt.3.76mm_ifm">Vraag 15</text:p>
      <text:p text:style-name="ifm_p_ifm">Kunt u de vragen gelijktijdig met de, in het debat over de Accidental Americans op 24 november 2020, toegezegde brief in januari 2021 beantwoorden; een brief waar veel mensen en wij grote verwachtingen bij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lissing van de rechtbank Midden-Nederland in de casus van een Accidental American tegen de Volksbank en het bericht ‘Annie Brouwer uit Harkema is Amerikaan tegen wil en dank, maar moet daar nu ook belasting betalen’</dc:title>
    <meta:user-defined meta:name="OVERHEIDop.ParlID/DC.identifier">kv-tk-2021Z00077</meta:user-defined>
    <meta:user-defined meta:name="OVERHEIDop.vraagnummer">2021Z0007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De beslissing van de rechtbank Midden-Nederland in de casus van een Accidental American tegen de Volksbank en het bericht ‘Annie Brouwer uit Harkema is Amerikaan tegen wil en dank, maar moet daar nu ook belasting betalen’</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