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074</text:p>
      <text:p text:style-name="ifm_p_font.roman_mt.3.76mm_ifm">Vragen van het lid <text:span text:style-name="ifm_span_font.bold_ifm">Krol</text:span> (50PLUS) aan de Minister van Binnenlandse Zaken en Koninkrijksrelaties over <text:span text:style-name="ifm_span_font.italic_ifm">het ophalen van ondersteuningsverklaringen voor nieuwe partijen</text:span> (ingezonden 5 januari 2021).</text:p>
      <text:p text:style-name="ifm_p_mt.3.76mm_ifm">Vraag 1</text:p>
      <text:p text:style-name="ifm_p_ifm">Heeft u kennisgenomen van het feit dat er meerdere gemeenten zich niet aan de richtlijnen van het ministerie houden aangaande het afleggen van ondersteuningsverklaringen, zoals die beschreven zijn in de brief van 14 december jl. gericht aan alle burgemeesters, waarin u schrijft dat de gemeente de kiezer zonder afspraak de gelegenheid moet bieden de ondersteuningsverklaring af te leggen?</text:p>
      <text:p text:style-name="ifm_p_mt.3.76mm_ifm">Vraag 2</text:p>
      <text:p text:style-name="ifm_p_ifm">Bent u van mening dat gemeenten zich aan de geldende richtlijnen vanuit het ministerie dienen te houden?</text:p>
      <text:p text:style-name="ifm_p_mt.3.76mm_ifm">Vraag 3</text:p>
      <text:p text:style-name="ifm_p_ifm">Weet u dat, onder andere de gemeenten Woerden, Wijchen, Hollands Kroon, meerdere gemeenten in Limburg, Westerkwartier en Rijswijk, bij de aanvang van het verzamelen op 4 januari jl. zich niet aan de richtlijnen hielden?</text:p>
      <text:p text:style-name="ifm_p_mt.3.76mm_ifm">Vraag 4</text:p>
      <text:p text:style-name="ifm_p_ifm">Bent u van mening dat door deze gang van zaken het democratische proces wordt belemmerd voor nieuwe partijen die mee willen doen aan de Tweede Kamerverkiezingen?</text:p>
      <text:p text:style-name="ifm_p_mt.3.76mm_ifm">Vraag 5</text:p>
      <text:p text:style-name="ifm_p_ifm">Kunt u met onmiddellijke ingang ervoor zorgen dat alle gemeenten nogmaals worden aangeschreven zich wel aan de geldende richtlijnen te houden?</text:p>
      <text:p text:style-name="ifm_p_mt.3.76mm_ifm">Vraag 6</text:p>
      <text:p text:style-name="ifm_p_ifm">Bent u het eens dat door deze situatie de periode voor het verzamelen van de ondersteuningsverklaringen dient te worden verlen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halen van ondersteuningsverklaringen voor nieuwe partijen</dc:title>
    <meta:user-defined meta:name="OVERHEIDop.ParlID/DC.identifier">kv-tk-2021Z00074</meta:user-defined>
    <meta:user-defined meta:name="OVERHEIDop.vraagnummer">2021Z00074</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20-2021</meta:user-defined>
    <meta:user-defined meta:name="DCTERMS.W3CDTF/OVERHEIDop.datumIndiening">2021-01-05</meta:user-defined>
    <meta:user-defined meta:name="OVERHEID.StatenGeneraal/DC.creator">Tweede Kamer der Staten-Generaal</meta:user-defined>
    <dc:language>nl</dc:language>
    <meta:user-defined meta:name="DCTERMS.alternative"/>
    <meta:user-defined meta:name="DC.title">Het ophalen van ondersteuningsverklaringen voor nieuwe partijen</meta:user-defined>
    <meta:user-defined meta:name="DCTERMS.W3CDTF/DCTERMS.available">2021-01-05</meta:user-defined>
    <meta:user-defined meta:name="OVERHEIDop.publicationName">Kamervragen zonder antwoord</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