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0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072</text:p>
      <text:p text:style-name="ifm_p_font.roman_mt.3.76mm_ifm">Vragen van het lid <text:span text:style-name="ifm_span_font.bold_ifm">Kröger</text:span> (GroenLinks) aan de Minister en de Staatssecretaris van Infrastructuur en Waterstaat over <text:span text:style-name="ifm_span_font.italic_ifm">het artikel «Pollutionwatch: fine particles affect lungs of those near airports»</text:span> (ingezonden 5 januari 2021).</text:p>
      <text:p text:style-name="ifm_p_mt.3.76mm_ifm">Vraag 1</text:p>
      <text:p text:style-name="ifm_p_ifm">Kent u het artikel «Pollutionwatch: fine particles affect lungs of those near airports»?<text:note text:id="ID-2021Z00072-d37e57" text:note-class="footnote"><text:note-citation text:label="1 ">1</text:note-citation><text:note-body><text:p text:style-name="ifm_p_font.normal_size.6.93pt_mt..5mm_indent.-0.1161in_mleft.0.1161in_ifm">The Guardian, 1 januari 2021 (https://www.theguardian.com/environment/2021/jan/01/pollutionwatch-fine-particles-affect-lungs-of-those-near-airports)</text:p></text:note-body></text:note></text:p>
      <text:p text:style-name="ifm_p_mt.3.76mm_ifm">Vraag 2</text:p>
      <text:p text:style-name="ifm_p_ifm">Was u bekend met de uitkomsten van het deelonderzoek van het Rijksinstituut voor Volksgezondheid en Milieu (RIVM) e.a. waar dit artikel op is gebaseerd? Was u ermee bekend dat de resultaten van dit onderzoek in augustus 2020 zijn gepubliceerd in een wetenschappelijk artikel?<text:note text:id="ID-2021Z00072-d37e70" text:note-class="footnote"><text:note-citation text:label="2 ">2</text:note-citation><text:note-body><text:p text:style-name="ifm_p_font.normal_size.6.93pt_mt..5mm_indent.-0.1161in_mleft.0.1161in_ifm">«Effects of short-term exposures to ultrafine particles near an airport in healthy subjects», Environment International vol. 141, augustus 2020 (https://www.sciencedirect.com/science/article/pii/S016041201934797X?via%3Dihub)</text:p></text:note-body></text:note></text:p>
      <text:p text:style-name="ifm_p_mt.3.76mm_ifm">Vraag 3</text:p>
      <text:p text:style-name="ifm_p_ifm">Waarom zijn deze resultaten niet gedeeld met de Kamer?</text:p>
      <text:p text:style-name="ifm_p_mt.3.76mm_ifm">Vraag 4</text:p>
      <text:p text:style-name="ifm_p_ifm">Hoe zou u de uitkomsten van dit onderzoek duiden? Welke consequenties verbindt u hier aan?</text:p>
      <text:p text:style-name="ifm_p_mt.3.76mm_ifm">Vraag 5</text:p>
      <text:p text:style-name="ifm_p_ifm">Hadden deze uitkomsten niet betrokken moeten worden bij de Luchtvaartnota? Welke conclusie trekt u nu hieruit met betrekking tot de effecten van de luchtvaart op de gezondheid?</text:p>
      <text:p text:style-name="ifm_p_mt.3.76mm_ifm">Vraag 6</text:p>
      <text:p text:style-name="ifm_p_ifm">Hoe staat het met de andere onderzoeken naar ultrafijnstof (UFP's) afkomstig van vliegtuigen? Gaan lopende onderzoeken door, nu door corona veel minder wordt gevlogen?</text:p>
      <text:p text:style-name="ifm_p_mt.3.76mm_ifm">Vraag 7</text:p>
      <text:p text:style-name="ifm_p_ifm">Welke technische manieren zijn er, naast minder starts en landingen, om de emissies van ultrafijne deeltjes uit vliegtuigmotoren te voorkomen of zeer sterk te vermi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Pollutionwatch: fine particles affect lungs of those near airports’</dc:title>
    <meta:user-defined meta:name="OVERHEIDop.ParlID/DC.identifier">kv-tk-2021Z00072</meta:user-defined>
    <meta:user-defined meta:name="OVERHEIDop.vraagnummer">2021Z000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 Kröger</meta:user-defined>
    <meta:user-defined meta:name="OVERHEIDop.vergaderjaar">2020-2021</meta:user-defined>
    <meta:user-defined meta:name="DCTERMS.W3CDTF/OVERHEIDop.datumIndiening">2021-0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Pollutionwatch: fine particles affect lungs of those near airports’</meta:user-defined>
    <meta:user-defined meta:name="DCTERMS.W3CDTF/DCTERMS.available">2021-0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05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Verkeer | Luchtvaart</meta:user-defined>
    <meta:user-defined meta:name="OVERHEIDop.versieInformatie"/>
  </office:meta>
</office:document-meta>
</file>