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0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067</text:p>
      <text:p text:style-name="ifm_p_font.roman_mt.3.76mm_ifm">Vragen van het lid <text:span text:style-name="ifm_span_font.bold_ifm">Gijs van Dijk</text:span> (PvdA) aan de Minister van Sociale Zaken en Werkgelegenheid over <text:span text:style-name="ifm_span_font.italic_ifm">het bericht «UWV schendt privacy cliënten»</text:span> (ingezonden 5 januari 2021).</text:p>
      <text:p text:style-name="ifm_p_mt.3.76mm_ifm">Vraag 1</text:p>
      <text:p text:style-name="ifm_p_ifm">Kent u het bericht «Miljoenen privégegevens van oud UWV-klanten makkelijk in te zien door ambtenaren»?<text:note text:id="ID-2021Z00067-d37e57" text:note-class="footnote"><text:note-citation text:label="1 ">1</text:note-citation><text:note-body><text:p text:style-name="ifm_p_font.normal_size.6.93pt_mt..5mm_indent.-0.1161in_mleft.0.1161in_ifm">Trouw, 4 januari 2021, «Miljoenen privégegevens van oud UWV-klanten makkelijk in te zien door ambtenaren», https://www.trouw.nl/economie/miljoenen-privegegevens-van-oud-uwv-klanten-makkelijk-in-te-zien-door-ambtenaren~b1af9852/</text:p></text:note-body></text:note></text:p>
      <text:p text:style-name="ifm_p_mt.3.76mm_ifm">Vraag 2</text:p>
      <text:p text:style-name="ifm_p_ifm">Hoe kan het zo zijn dat het UWV al jarenlang zo slecht met de privacy van haar cliënten omgaat?</text:p>
      <text:p text:style-name="ifm_p_mt.3.76mm_ifm">Vraag 3</text:p>
      <text:p text:style-name="ifm_p_ifm">Vindt u het ook zorgwekkend dat gegevens van cliënten en zelfs voormalig cliënten van het UWV inzichtelijk zijn voor een grote groep mensen voor wie deze informatie niet relevant is?</text:p>
      <text:p text:style-name="ifm_p_mt.3.76mm_ifm">Vraag 4</text:p>
      <text:p text:style-name="ifm_p_ifm">Kunt u aangeven of er mogelijk ongeoorloofd gebruik is gemaakt van cliëntgegevens? Zo nee, bent u bereid hier onderzoek naar te doen?</text:p>
      <text:p text:style-name="ifm_p_mt.3.76mm_ifm">Vraag 5</text:p>
      <text:p text:style-name="ifm_p_ifm">Bent u ook verbaasd over het feit dat het UWV, vanwege het gebrek aan consequenties, «hooguit wat Kamervragen», hier al jaren niets aan wil doen?</text:p>
      <text:p text:style-name="ifm_p_mt.3.76mm_ifm">Vraag 6</text:p>
      <text:p text:style-name="ifm_p_ifm">Gaat u het UWV aanspreken dat zij de privacy van cliënten niet goed beschermen, maar ook dat het UWV de privacy van cliënten niet interessant genoeg vindt?</text:p>
      <text:p text:style-name="ifm_p_mt.3.76mm_ifm">Vraag 7</text:p>
      <text:p text:style-name="ifm_p_ifm">Kunt u aangeven op welke termijn Sonar wel voldoet aan de AVG? Gaat dit pas gebeuren als in 2025 het nieuwe IT-systeem af is? Zo ja, bent u ook van mening dat dit te laat is?</text:p>
      <text:p text:style-name="ifm_p_mt.3.76mm_ifm">Vraag 8</text:p>
      <text:p text:style-name="ifm_p_ifm">Gaat het UWV serieus werk maken om inactieve klanten, waarvan gegevens dus op dat moment niet te hoeven worden ingezien, onzichtbaar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UWV schendt privacy cliënten'</dc:title>
    <meta:user-defined meta:name="OVERHEIDop.ParlID/DC.identifier">kv-tk-2021Z00067</meta:user-defined>
    <meta:user-defined meta:name="OVERHEIDop.vraagnummer">2021Z00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20-2021</meta:user-defined>
    <meta:user-defined meta:name="DCTERMS.W3CDTF/OVERHEIDop.datumIndiening">2021-0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UWV schendt privacy cliënten'</meta:user-defined>
    <meta:user-defined meta:name="DCTERMS.W3CDTF/DCTERMS.available">2021-0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