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0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066</text:p>
      <text:p text:style-name="ifm_p_font.roman_mt.3.76mm_ifm">Vragen van het lid <text:span text:style-name="ifm_span_font.bold_ifm">Van Brenk</text:span> (50PLUS) aan de Minister van Sociale Zaken en Werkgelegenheid over <text:span text:style-name="ifm_span_font.italic_ifm">het bericht «Pensioenen AVH toch naar PGB, ondanks tweede rechtszaak»</text:span> (ingezonden 5 januari 2021).</text:p>
      <text:p text:style-name="ifm_p_mt.3.76mm_ifm">Vraag 1</text:p>
      <text:p text:style-name="ifm_p_ifm">Bent u bekend met het bericht «Pensioenen AVH toch naar PGB, ondanks tweede rechtszaak»?<text:note text:id="ID-2021Z00066-d37e57" text:note-class="footnote"><text:note-citation text:label="1 ">1</text:note-citation><text:note-body><text:p text:style-name="ifm_p_font.normal_size.6.93pt_mt..5mm_indent.-0.1161in_mleft.0.1161in_ifm">Pensioenpro.nl, 31 december 2020, «Pensioenen AVH toch naar PGB, ondanks tweede rechtszaak»</text:p></text:note-body></text:note></text:p>
      <text:p text:style-name="ifm_p_mt.3.76mm_ifm">Vraag 2</text:p>
      <text:p text:style-name="ifm_p_ifm">Wat is in het algemeen uw oordeel over de wijze waarop er is omgegaan met de rechten van de deelnemers bij de voorgenomen collectieve waardeoverdracht van pensioenfonds voor de Agrarische en Voedselvoorzieningshandel (AVH) aan Pensioenfonds PGB?</text:p>
      <text:p text:style-name="ifm_p_mt.3.76mm_ifm">Vraag 3</text:p>
      <text:p text:style-name="ifm_p_ifm">Deelt u de mening dat de medezeggenschap in deze kwestie zeer gebrekkig is verlopen en dat hierdoor het vertrouwen van deelnemers ernstig wordt beschadigd? Indien nee, waarop niet?</text:p>
      <text:p text:style-name="ifm_p_mt.3.76mm_ifm">Vraag 4</text:p>
      <text:p text:style-name="ifm_p_ifm">Klopt het dat de Ondernemingskamer in november nog heeft geoordeeld dat het pensioenfonds AVH de overeenkomst met PGB voor een collectieve waardeoverdracht moest «intrekken en ontbinden»?</text:p>
      <text:p text:style-name="ifm_p_mt.3.76mm_ifm">Vraag 5</text:p>
      <text:p text:style-name="ifm_p_ifm">Vindt u het acceptabel dat het oordeel «intrekken en ontbinden» er in de praktijk toe heeft geleid dat er «onder stoom en kokend water» een nieuwe overeenkomst is afgesloten welke direct per 1 januari van dit jaar ingaat?</text:p>
      <text:p text:style-name="ifm_p_mt.3.76mm_ifm">Vraag 6</text:p>
      <text:p text:style-name="ifm_p_ifm">Deelt u de mening dat inspraak en medezeggenschap volkomen tandeloos zijn als een afwijzing van een overeenkomst, gesteund door een snoeihard oordeel van de Ondernemingskamer, niet eens leidt tot enige vertraging van het proces? Indien nee, waarom niet?</text:p>
      <text:p text:style-name="ifm_p_mt.3.76mm_ifm">Vraag 7</text:p>
      <text:p text:style-name="ifm_p_ifm">Deelt u de mening dat deze collectieve waardeoverdracht, na afwijzing door het verantwoordingsorgaan «er toch nog in een noodvaart doorheen is gejast»? Indien nee, waarom niet?</text:p>
      <text:p text:style-name="ifm_p_mt.3.76mm_ifm">Vraag 8</text:p>
      <text:p text:style-name="ifm_p_ifm">In welke situaties is het toegestaan dat het bestuur van een pensioenfonds de advocaat van het verantwoordingsorgaan ontslaat? Deelt u de mening dat er in deze zaak geen enkele rechtsgrond was voor het bestuur om de advocaat van het verantwoordingsorgaan te ontslaan?</text:p>
      <text:p text:style-name="ifm_p_mt.3.76mm_ifm">Vraag 9</text:p>
      <text:p text:style-name="ifm_p_ifm">Deelt u de conclusie dat de medezeggenschap bij deze collectieve waardeoverdracht naar de geest van de wet inzake medezeggenschap, niet goed verdedigbaar meer is? Indien nee, waarom niet?</text:p>
      <text:p text:style-name="ifm_p_mt.3.76mm_ifm">Vraag 10</text:p>
      <text:p text:style-name="ifm_p_ifm">Kunnen deze vragen uiterlijk een dag voorafgaand aan het algemeen overleg pensioenonderwerpen (van 21 januari)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ensioenen AVH toch naar PGB, ondanks tweede rechtszaak'</dc:title>
    <meta:user-defined meta:name="OVERHEIDop.ParlID/DC.identifier">kv-tk-2021Z00066</meta:user-defined>
    <meta:user-defined meta:name="OVERHEIDop.vraagnummer">2021Z00066</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20-2021</meta:user-defined>
    <meta:user-defined meta:name="DCTERMS.W3CDTF/OVERHEIDop.datumIndiening">2021-01-05</meta:user-defined>
    <meta:user-defined meta:name="OVERHEID.StatenGeneraal/DC.creator">Tweede Kamer der Staten-Generaal</meta:user-defined>
    <dc:language>nl</dc:language>
    <meta:user-defined meta:name="DCTERMS.alternative"/>
    <meta:user-defined meta:name="DC.title">Het bericht 'Pensioenen AVH toch naar PGB, ondanks tweede rechtszaak'</meta:user-defined>
    <meta:user-defined meta:name="DCTERMS.W3CDTF/DCTERMS.available">2021-01-05</meta:user-defined>
    <meta:user-defined meta:name="OVERHEIDop.publicationName">Kamervragen zonder antwoord</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