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25</text:p>
      <text:p text:style-name="ifm_p_font.roman_mt.3.76mm_ifm">Vragen van het lid <text:span text:style-name="ifm_span_font.bold_ifm">Kuiken</text:span> (PvdA) aan de Staatssecretaris van Justitie en Veiligheid over <text:span text:style-name="ifm_span_font.italic_ifm">de anonimiteit van homoseksuele asielzoekers</text:span> (ingezonden 4 januari 2021).</text:p>
      <text:p text:style-name="ifm_p_mt.3.76mm_ifm">Vraag 1</text:p>
      <text:p text:style-name="ifm_p_ifm">Kent u het bericht «Uitgeprocedeerd homostel zonder toestemming op cover magazine geplaatst: «Terugkeer is levensgevaarlijk geworden»»?<text:note text:id="ID-2021Z00025-d37e57" text:note-class="footnote"><text:note-citation text:label="1 ">1</text:note-citation><text:note-body><text:p text:style-name="ifm_p_font.normal_size.6.93pt_mt..5mm_indent.-0.1161in_mleft.0.1161in_ifm">Hart van Nederland, 2 januari 2021, «Uitgeprocedeerd homo-stel zonder toestemming op cover magazine geplaatst: «Terugkeer is levensgevaarlijk geworden»», https://www.hartvannederland.nl/nieuws/2021/uitgeprocedeerd-homo-stel-magazine/</text:p></text:note-body></text:note></text:p>
      <text:p text:style-name="ifm_p_mt.3.76mm_ifm">Vraag 2</text:p>
      <text:p text:style-name="ifm_p_ifm">Is de in het bericht genoemde publicatie inmiddels offline gehaald? Is de vermelding op de websites van de Immigratie- en Naturalisatiedienst (IND) en de Dienst Terugkeer en Vertrek (DT&amp;V) alsmede de plaatsing door het Centraal Orgaan opvang Asielzoekers (COA) op hun Facebookpagina inmiddels verwijderd? Zo ja, op welke datum is dat gebeurd? Zo nee, waarom niet?</text:p>
      <text:p text:style-name="ifm_p_mt.3.76mm_ifm">Vraag 3</text:p>
      <text:p text:style-name="ifm_p_ifm">Klopt het dat het in het bericht genoemde stel geen toestemming heeft gegeven om hun namen en te publiceren noch dat daar overleg over is geweest? Zo ja, waarom is dat dan toch gebeurd? Hoe is het mogelijk gebleken dat er tenminste misverstand kon ontstaan over het publiceren van namen? Zo nee, wat klopt er dan niet?</text:p>
      <text:p text:style-name="ifm_p_mt.3.76mm_ifm">Vraag 4</text:p>
      <text:p text:style-name="ifm_p_ifm">Is het asielverzoek voor of na het interview afgewezen? Had de asielstatus van het stel invloed op het publiceren van namen of had het dat moeten hebben? Zo ja, op welke wijze? Zo nee, waarom niet?</text:p>
      <text:p text:style-name="ifm_p_mt.3.76mm_ifm">Vraag 5</text:p>
      <text:p text:style-name="ifm_p_ifm">Deelt u de mening dat wanneer asielzoekers geïnterviewd worden het van belang kan zijn dat de publicatie geanonimiseerd wordt? Zo ja, in welke gevallen en waarom is dat in dit geval niet gebeurd? Zo nee, waarom niet?</text:p>
      <text:p text:style-name="ifm_p_mt.3.76mm_ifm">Vraag 6</text:p>
      <text:p text:style-name="ifm_p_ifm">Deelt u de mening dat nu het asielverzoek is afgewezen, het publiceren van de namen van deze asielzoekers hen bij terugkeer naar hun land in gevaar kan brengen? Zo ja, wat gaat u doen om deze asielzoekers te laten helpen? Zo nee, waarom niet?</text:p>
      <text:p text:style-name="ifm_p_mt.3.76mm_ifm">Vraag 7</text:p>
      <text:p text:style-name="ifm_p_ifm">Is de publicatie van de namen en foto's reden om de asielaanvraag van deze asielzoekers vanwege het gevaar dat zij lopen te heroverwegen en tenminste spoedige uitzetting te voorkomen? Zo ja, op welke wijze gebeurt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onimiteit van homoseksuele asielzoekers</dc:title>
    <meta:user-defined meta:name="OVERHEIDop.ParlID/DC.identifier">kv-tk-2021Z00025</meta:user-defined>
    <meta:user-defined meta:name="OVERHEIDop.vraagnummer">2021Z0002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1-04</meta:user-defined>
    <meta:user-defined meta:name="OVERHEID.StatenGeneraal/DC.creator">Tweede Kamer der Staten-Generaal</meta:user-defined>
    <dc:language>nl</dc:language>
    <meta:user-defined meta:name="DCTERMS.alternative"/>
    <meta:user-defined meta:name="DC.title">De anonimiteit van homoseksuele asielzoekers</meta:user-defined>
    <meta:user-defined meta:name="DCTERMS.W3CDTF/DCTERMS.available">2021-01-04</meta:user-defined>
    <meta:user-defined meta:name="OVERHEIDop.publicationName">Kamervragen zonder antwoord</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