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002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0023</text:p>
      <text:p text:style-name="ifm_p_font.roman_mt.3.76mm_ifm">Vragen van het lid <text:span text:style-name="ifm_span_font.bold_ifm">Groothuizen</text:span> (D66) aan de Ministers van Justitie en Veiligheid en van Volksgezondheid, Welzijn en Sport over <text:span text:style-name="ifm_span_font.italic_ifm">het kerkbezoek van de Minister van Defensie</text:span> (ingezonden 4 januari 2021).</text:p>
      <text:p text:style-name="ifm_p_mt.3.76mm_ifm">Vraag 1</text:p>
      <text:p text:style-name="ifm_p_ifm">Heeft u kennisgenomen van het bericht «Critici noemen bezoek Minister Bijleveld aan fysieke kerkdienst «niet handig»«?<text:note text:id="ID-2021Z00023-d37e57" text:note-class="footnote"><text:note-citation text:label="1 ">1</text:note-citation><text:note-body><text:p text:style-name="ifm_p_font.normal_size.6.93pt_mt..5mm_indent.-0.1161in_mleft.0.1161in_ifm">Nu.nl, 26 december 2020, «Critici noemen bezoek Minister Bijleveld aan fysieke kerkdienst «niet handig»», https://www.nu.nl/politiek/6098774/critici-noemen-bezoek-minister-bijleveld-aan-fysieke-kerkdienst-niet-handig.html</text:p></text:note-body></text:note></text:p>
      <text:p text:style-name="ifm_p_mt.3.76mm_ifm">Vraag 2</text:p>
      <text:p text:style-name="ifm_p_ifm">Hoe kwalificeert u het bezoek van de Minister van Defensie aan een fysieke kerkdienst in het licht van uw oproep in het Nederlands Dagblad om geen fysieke kerkdiensten te bezoeken?<text:note text:id="ID-2021Z00023-d37e70" text:note-class="footnote"><text:note-citation text:label="2 ">2</text:note-citation><text:note-body><text:p text:style-name="ifm_p_font.normal_size.6.93pt_mt..5mm_indent.-0.1161in_mleft.0.1161in_ifm">Nederlands Dagblad, 21 december 2020, «Grapperhaus: blijf thuis met Kerst en bid God dat dit onheil ons mag verlaten», https://www.nd.nl/nieuws/politiek/1009390/grapperhaus-blijf-thuis-met-kerst-en-bid-god-dat-dit-onheil-ons</text:p></text:note-body></text:note></text:p>
      <text:p text:style-name="ifm_p_mt.3.76mm_ifm">Vraag 3</text:p>
      <text:p text:style-name="ifm_p_ifm">Was uw oproep als bedoeld onder vraag 2 een uitdrukking van kabinetsbeleid? Zo nee, wat was het wel?</text:p>
      <text:p text:style-name="ifm_p_mt.3.76mm_ifm">Vraag 4</text:p>
      <text:p text:style-name="ifm_p_ifm">Welke actie heeft u richting uw collega ondernomen in het licht van uw uitspraak dat «wie toch fysiek een kerkdienst bijwoont [...] daarover [...] rekenschap [moet] afleggen»?</text:p>
      <text:p text:style-name="ifm_p_mt.3.76mm_ifm">Vraag 5</text:p>
      <text:p text:style-name="ifm_p_ifm">Past het kerkbezoek van de Minister van Defensie, naar uw mening, in de voorbeeldfunctie van kabinetsleden? Kunt u uw antwoord toelichten?</text:p>
      <text:p text:style-name="ifm_p_mt.3.76mm_ifm">Vraag 6</text:p>
      <text:p text:style-name="ifm_p_ifm">Welke afspraken zijn er in het kabinet gemaakt over de voorbeeldrol van kabinetsleden? Indien er geen afspraken zijn gemaakt, ziet u reden dit alsnog te doen? Zo nee, waarom niet?</text:p>
      <text:p text:style-name="ifm_p_mt.3.76mm_ifm">Vraag 7</text:p>
      <text:p text:style-name="ifm_p_ifm">Kunt u deze vragen zo spoedig moge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kerkbezoek van de minister van Defensie</dc:title>
    <meta:user-defined meta:name="OVERHEIDop.ParlID/DC.identifier">kv-tk-2021Z00023</meta:user-defined>
    <meta:user-defined meta:name="OVERHEIDop.vraagnummer">2021Z000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Groothuizen</meta:user-defined>
    <meta:user-defined meta:name="OVERHEIDop.vergaderjaar">2020-2021</meta:user-defined>
    <meta:user-defined meta:name="DCTERMS.W3CDTF/OVERHEIDop.datumIndiening">2021-01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kerkbezoek van de minister van Defensie</meta:user-defined>
    <meta:user-defined meta:name="DCTERMS.W3CDTF/DCTERMS.available">2021-01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04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op.versieInformatie"/>
  </office:meta>
</office:document-meta>
</file>