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0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020</text:p>
      <text:p text:style-name="ifm_p_font.roman_mt.3.76mm_ifm">Vragen van de leden <text:span text:style-name="ifm_span_font.bold_ifm">Aartsen</text:span>, <text:span text:style-name="ifm_span_font.bold_ifm">Tielen</text:span> en <text:span text:style-name="ifm_span_font.bold_ifm">Nijkerken-De Haan</text:span> (allen VVD) aan de Staatssecretaris van Economische Zaken en Klimaat en de Minister en Staatssecretaris van Sociale Zaken en Werkgelegenheid over <text:span text:style-name="ifm_span_font.italic_ifm">problemen die ondernemers ervaren bij het lopende steun- en herstelpakket</text:span> (ingezonden 4 januari 2021).</text:p>
      <text:p text:style-name="ifm_p_mt.3.76mm_ifm">Vraag 1</text:p>
      <text:p text:style-name="ifm_p_ifm">Bent u bekend met de diverse klachten van ondernemers uit branches zoals de beautysector, de kappersbranche, de retailsector, de evenementensector en de horeca over knelpunten in de uitvoering van diverse regelingen?</text:p>
      <text:p text:style-name="ifm_p_mt.3.76mm_ifm">Vraag 2</text:p>
      <text:p text:style-name="ifm_p_ifm">Met welke sectoren heeft u ter voorbereiding op de uitvoering van de regelingen gesproken? Welke knelpunten zijn hieruit naar voren gekomen en welke daarvan zijn er opgelost?</text:p>
      <text:p text:style-name="ifm_p_mt.3.76mm_ifm">Vraag 3</text:p>
      <text:p text:style-name="ifm_p_ifm">Bent u bekend met het feit dat omdat zowel de Tegemoetkoming Vaste Lasten (TVL) als de Tijdelijke Noodmaatregel Overbrugging voor Werkgelegenheid (NOW) per kwartaal worden berekend en de huidige lockdown van vijf weken precies op de grens tussen twee kwartalen valt? Bent u bekend met het feit dat heel veel ondernemers die momenteel van overheidswege zijn gesloten geen steun ontvangen omdat zij niet aan de criteria van de uitvoering voldoen? Heeft u deze groep in beeld en zo ja, hoe groot is deze groep?</text:p>
      <text:p text:style-name="ifm_p_mt.3.76mm_ifm">Vraag 4</text:p>
      <text:p text:style-name="ifm_p_ifm">Heeft u overwogen om de TVL en de NOW per maand te berekenen in plaats van per kwartaal? Zo ja, wat waren hier de voor- en nadelen van en waarom heeft u besloten om de regelingen toch per kwartaal te blijven berekenen? Zo nee, waarom niet?</text:p>
      <text:p text:style-name="ifm_p_mt.3.76mm_ifm">Vraag 5</text:p>
      <text:p text:style-name="ifm_p_ifm">Kunt u aangeven hoe vaak de Voorraad Gesloten Detailhandel (VGD) is toegekend aan ondernemers? Kunt u aangeven hoe groot het percentage ondernemers is dat de VGD heeft ontvangen, afgezet tegenover het aantal bedrijven in de detailhandel die gedwongen gesloten zijn?</text:p>
      <text:p text:style-name="ifm_p_mt.3.76mm_ifm">Vraag 6</text:p>
      <text:p text:style-name="ifm_p_ifm">Kunt u reflecteren op het functioneren van de evenementenmodule in de TVL? Heeft u bij het ontwerp van deze module de betreffende brancheverenigingen van de evenementensector en hun toeleveranciers betrokken? Zo ja, welke input hebben zij gegeven en welke onderdelen hiervan zijn er wel en niet overgenomen? Hoe vaak is momenteel gebruik gemaakt van de evenementenmodule en hoe staat dat in verhouding met het totaal aantal bedrijven in de evenementensector en de toeleveranciers?</text:p>
      <text:p text:style-name="ifm_p_mt.3.76mm_ifm">Vraag 7</text:p>
      <text:p text:style-name="ifm_p_ifm">Kunt u uitsplitsen welke oplossingen u bij het samenstellen van de verschillende regelingen heeft onderzocht om de groep «startende ondernemers» (die voor 15 maart 2020 ingeschreven stonden bij de Kamer van Koophandel maar geen of onvoldoende omzet hebben gedraaid om in aanmerking te komen voor TVL) toch te ondersteunen binnen de TVL? Kunt u alle relevante informatie over wat deze opties waren en waarom deze wel of niet mogelijk waren met de Kamer delen?</text:p>
      <text:p text:style-name="ifm_p_mt.3.76mm_ifm">Vraag 8</text:p>
      <text:p text:style-name="ifm_p_ifm">Welke oplossingen zijn verkend en verworpen als het gaat om de NOW? Wat is nu het antwoord dat startende ondernemers ontvangen van het Uitvoeringsinstituut Werknemersverzekeringen (UWV) als zij een aanvraag doen ter ondersteuning van het doorbetalen van personeel?</text:p>
      <text:p text:style-name="ifm_p_mt.3.76mm_ifm">Vraag 9</text:p>
      <text:p text:style-name="ifm_p_ifm">Kunt u aangeven hoeveel capaciteit nodig is om de groep «startende ondernemers wel te ondersteunen, gezien het feit dat in het debat over de ontwikkelingen rondom het coronavirus van 15 december 2020 het kabinet aangaf te concluderen dat het niet uitvoerbaar is om de groep «startende ondernemers» te ondersteunen? Hoe groot is het beslag van de uitvoering van de regelingen momenteel op de Rijksdienst voor Ondernemend Nederland (RVO)? Hoeveel is dit bij het UWV? Hoeveel capaciteit is er sinds het begin van de coronacrisis extra aangetrokken en welke acties zijn er ondernomen om de uitvoeringscapaciteit te vergroten?</text:p>
      <text:p text:style-name="ifm_p_mt.3.76mm_ifm">Vraag 10</text:p>
      <text:p text:style-name="ifm_p_ifm">Hoe ver bent u met de uitwerking van de Tijdelijke Ondersteuning Noodzakelijke Kosten (TONK)? Wanneer is daarover nadere informatie beschikbaar?</text:p>
      <text:p text:style-name="ifm_p_mt.3.76mm_ifm">Vraag 11</text:p>
      <text:p text:style-name="ifm_p_ifm">Bent u van mening dat de uitwerking van de TONK zo snel mogelijk gereed moet zijn zodat ondernemers die tussen wal en schip vallen zo snel mogelijk in beeld zijn en geholpen kunnen worden zodat de problemen niet groter worden voor deze huishoudens?</text:p>
      <text:p text:style-name="ifm_p_mt.3.76mm_ifm">Vraag 12</text:p>
      <text:p text:style-name="ifm_p_ifm">Kunt u aangeven bij hoeveel gemeenten reeds sprake is van het afhandelen van aanvragen voor ondersteuning, gezien het feit dat u in uw brief van 9 december 2020 over de aanpassingen in het steun- en herstelpakket aangeeft dat, voor zover de gemeentelijke beleidsregels reeds voldoende ruimte bieden, zij aanvragen voor ondersteuning al kunnen afhandelen? Kunt u aangeven bij hoeveel gemeenten dit het geval is? Kunnen andere gemeenten vooruitlopend op het gereedkomen van de uitwerking van de TONK ook al anticiperen hierop en huishoudens van ondernemers al hulp bieden als deze ondernemers zich melden bij hun gemeente? Zo ja, zijn alle gemeenten hiervan op de hoogte gesteld en ook bereid hieraan mee te werken?</text:p>
      <text:p text:style-name="ifm_p_mt.3.76mm_ifm">Vraag 13</text:p>
      <text:p text:style-name="ifm_p_ifm">Op welke wijze gaat u ervoor zorgen dat vooral ondernemers geïnformeerd worden over de ondersteuningsmogelijkheden die gemeenten hebben?</text:p>
      <text:p text:style-name="ifm_p_mt.3.76mm_ifm">Vraag 14</text:p>
      <text:p text:style-name="ifm_p_ifm">Bent u bereid op korte termijn, actief brede bekendheid te geven aan zowel de TONK als de overige ondersteuningsmogelijkheden die gemeenten hebben om ondernemers die tussen wal en schip vallen te help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roblemen die ondernemers ervaren bij het lopende steun- en herstelpakket.</dc:title>
    <meta:user-defined meta:name="OVERHEIDop.ParlID/DC.identifier">kv-tk-2021Z00020</meta:user-defined>
    <meta:user-defined meta:name="OVERHEIDop.vraagnummer">2021Z00020</meta:user-defined>
    <meta:user-defined meta:name="OVERHEIDop.KamervraagTypen/DC.type">Schriftelijke vragen</meta:user-defined>
    <meta:user-defined meta:name="OVERHEIDop.Parlementair/DC.type">Kamervragen zonder Antwoord</meta:user-defined>
    <meta:user-defined meta:name="OVERHEIDop.indiener">C.N.A. Nijkerken-de Haan</meta:user-defined>
    <meta:user-defined meta:name="OVERHEIDop.indiener">J.Z.C.M. Tielen</meta:user-defined>
    <meta:user-defined meta:name="OVERHEIDop.indiener">A.A. Aartsen</meta:user-defined>
    <meta:user-defined meta:name="OVERHEIDop.vergaderjaar">2020-2021</meta:user-defined>
    <meta:user-defined meta:name="DCTERMS.W3CDTF/OVERHEIDop.datumIndiening">2021-01-04</meta:user-defined>
    <meta:user-defined meta:name="OVERHEID.StatenGeneraal/DC.creator">Tweede Kamer der Staten-Generaal</meta:user-defined>
    <dc:language>nl</dc:language>
    <meta:user-defined meta:name="DCTERMS.alternative"/>
    <meta:user-defined meta:name="DC.title">Problemen die ondernemers ervaren bij het lopende steun- en herstelpakket.</meta:user-defined>
    <meta:user-defined meta:name="DCTERMS.W3CDTF/DCTERMS.available">2021-01-04</meta:user-defined>
    <meta:user-defined meta:name="OVERHEIDop.publicationName">Kamervragen zonder antwoord</meta:user-defined>
    <meta:user-defined meta:name="OVERHEID.Organisatietype/OVERHEID.organisationType">staten generaal</meta:user-defined>
    <meta:user-defined meta:name="DCTERMS.W3CDTF/DCTERMS.issued">2021-01-04</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