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92</text:p>
      <text:p text:style-name="ifm_p_font.roman_mt.3.76mm_ifm">Vragen van het lid <text:span text:style-name="ifm_span_font.bold_ifm">Omtzigt</text:span> (CDA) aan de Staatssecretarissen van Financiën over <text:span text:style-name="ifm_span_font.italic_ifm">documenten in het toeslagenschandaal</text:span> (ingezonden 31 december 2020).</text:p>
      <text:p text:style-name="ifm_p_mt.3.76mm_ifm">Vraag 1</text:p>
      <text:p text:style-name="ifm_p_ifm">Klopt het dat er een advies is van de Landsadvocaat over de verstrekking van stukken in (hoger) beroepszaken? Klopt het dat het gaat om een notitie van 11 oktober 2018, zoals vermeld in de inventarislijsten bij uw eerste deelbesluit in de Wob-procedure betreffende documenten voor/van de Audviescommissie Uitvoering Toeslagen (AUT; ook aangeduid als de adviescommissie-Donner)?</text:p>
      <text:p text:style-name="ifm_p_mt.3.76mm_ifm">Vraag 2</text:p>
      <text:p text:style-name="ifm_p_ifm">Wie van de volgende groepen hebben het advies gehad: de adviescommissie-Donner, de Auditdienst Rijk (ADR), de Parlementaire Ondervragingscommissie Kinderopvangtoeslag (POK)? En op welk moment?</text:p>
      <text:p text:style-name="ifm_p_mt.3.76mm_ifm">Vraag 3</text:p>
      <text:p text:style-name="ifm_p_ifm">Wilt u de Kamer een afschrift doen toekomen van deze notitie (en bijlagen) en beschrijven hoe u het advies van de Landsadvocaat apprecieert, mede in het licht van het zogeheten «inwerkplan»?</text:p>
      <text:p text:style-name="ifm_p_mt.3.76mm_ifm">Vraag 4</text:p>
      <text:p text:style-name="ifm_p_ifm">Herinnert u zich uw antwoorden van 13 oktober 2020 op de vragen bij de derde Voortgangsrapportage kinderopvangtoeslag, waarin in vraag 6 werd gevraagd naar de opdrachten die de directeur Toeslagen in 2018 en 2019 heeft gekregen met het oog op herstel? Herinnert u zich dat u toen zei: «Een dergelijk document is niet bekend.» <text:note text:id="ID-2020Z25892-d37e72" text:note-class="footnote"><text:note-citation text:label="1 ">1</text:note-citation><text:note-body><text:p text:style-name="ifm_p_font.normal_size.6.93pt_mt..5mm_indent.-0.1161in_mleft.0.1161in_ifm">Kamerstuk 31 066, nr. 715 (Lijst van vragen en antwoorden over de derde Voortgangsrapportage kinderopvangtoeslag)</text:p></text:note-body></text:note></text:p>
      <text:p text:style-name="ifm_p_mt.3.76mm_ifm">Vraag 5</text:p>
      <text:p text:style-name="ifm_p_ifm">Wilt u de Kamer een afschrift doen toekomen van de formele, schriftelijke opdracht van FJZ aan de directeur Toeslagen, waarvan het bestaan bleek in de openbare verhoren van de POK?</text:p>
      <text:p text:style-name="ifm_p_mt.3.76mm_ifm">Vraag 6</text:p>
      <text:p text:style-name="ifm_p_ifm">Wilt u de Kamer tevens een afschrift doen toekomen van het zogeheten «Plan van Aanpak», waarvan het bestaan is gebleken door openbaarmaking van actielijsten in een Wob-besluit met betrekking tot de zogeheten Combiteams Aanpak Facilitators (CAF), het Plan van aanpak dat samenhing met het Besluit bestuursrecht, het «opschonen» van werkinstructies en niet- gepubliceerd beleid, het alsnog zorgen voor een zorgvuldige beantwoording van Kamervragen en behandeling van Wob-verzoeken? (Zie: aanvullende documenten Wob CAF11, bijlage 19)</text:p>
      <text:p text:style-name="ifm_p_mt.3.76mm_ifm">Vraag 7</text:p>
      <text:p text:style-name="ifm_p_ifm">Bestaan er nog relevante documenten die nog niet aan de Kamer zijn gemeld? Kunt u in dit verband limitatief aangeven welke documenten op 10 juli 2019 en op 29 oktober 2019 aan de adviescommissie-Donner zijn verstrekt? Wilt u, indien er in deze twee sets nog documenten zijn die niet met de Kamer zijn gedeeld, deze ongelakt aan de Kamer doen toekomen (het gaat hier om de feitensets)?</text:p>
      <text:p text:style-name="ifm_p_mt.3.76mm_ifm">Vraag 8</text:p>
      <text:p text:style-name="ifm_p_ifm">Wie van de volgende groepen hebben die documenten gehad: de commissie-Donner, de ADR, de POK? En op welk moment?</text:p>
      <text:p text:style-name="ifm_p_mt.3.76mm_ifm">Vraag 9</text:p>
      <text:p text:style-name="ifm_p_ifm">Kunt u deze vragen een voor een en uiterlijk op 3 januari 2021 beantwoorden, zodat de Kamer de inhoud van de documenten kan betrekken bij de op 4 januari 2021 te stellen feitelijke vragen over «Ongekend Onrecht», het verslag van de POK?</text:p>
      <text:h text:style-name="ifm_p_font.bold_mt.5.08mm_page.keep-with-next_ifm" text:outline-level="2">Toelichting:</text:h>
      <text:p text:style-name="ifm_p_mt.4.23mm_ifm">Deze vragen dienen ter aanvulling op eerdere vragen terzake van het lid Leijten (SP), ingezonden 31 december 2020 (vraagnummer 2020Z258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cumenten in het toeslagenschandaal</dc:title>
    <meta:user-defined meta:name="OVERHEIDop.ParlID/DC.identifier">kv-tk-2020Z25892</meta:user-defined>
    <meta:user-defined meta:name="OVERHEIDop.vraagnummer">2020Z258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2-31</meta:user-defined>
    <meta:user-defined meta:name="OVERHEID.StatenGeneraal/DC.creator">Tweede Kamer der Staten-Generaal</meta:user-defined>
    <dc:language>nl</dc:language>
    <meta:user-defined meta:name="DCTERMS.alternative"/>
    <meta:user-defined meta:name="DC.title">Documenten in het toeslagenschandaal</meta:user-defined>
    <meta:user-defined meta:name="DCTERMS.W3CDTF/DCTERMS.available">2020-12-31</meta:user-defined>
    <meta:user-defined meta:name="OVERHEIDop.publicationName">Kamervragen zonder antwoord</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