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67</text:p>
      <text:p text:style-name="ifm_p_font.roman_mt.3.76mm_ifm">Vragen van de leden <text:span text:style-name="ifm_span_font.bold_ifm">Jetten</text:span> en <text:span text:style-name="ifm_span_font.bold_ifm">Diertens</text:span> (beiden D66) aan de Minister van Volksgezondheid, Welzijn en Sport over <text:span text:style-name="ifm_span_font.italic_ifm">de vaccinatiestrategie in Nederland</text:span> (ingezonden 30 december 2020).</text:p>
      <text:p text:style-name="ifm_p_mt.3.76mm_ifm">Vraag 1</text:p>
      <text:p text:style-name="ifm_p_ifm">Bent u bekend met het artikel «Zo raakte Nederland achterop bij het vaccineren» in de Volkskrant van 29 december jl?<text:note text:id="N3444" text:note-class="footnote"><text:note-citation text:label="1 ">1</text:note-citation><text:note-body><text:p text:style-name="ifm_p_font.normal_size.6.93pt_mt..5mm_indent.-0.1161in_mleft.0.1161in_ifm">https://www.volkskrant.nl/nieuws-achtergrond/zo-raakte-nederland-achterop-bij-het-vaccineren~bdabe6a1/</text:p></text:note-body></text:note></text:p>
      <text:p text:style-name="ifm_p_mt.3.76mm_ifm">Vraag 2</text:p>
      <text:p text:style-name="ifm_p_ifm">Wanneer is er voor het eerst gestart met de logistieke voorbereidingen op grootschalig vaccineren gegeven het feit dat in het voorjaar van 2020 de ontwikkeling van een vaccin al in volle gang was?</text:p>
      <text:p text:style-name="ifm_p_mt.3.76mm_ifm">Vraag 3</text:p>
      <text:p text:style-name="ifm_p_ifm">Kunt u een opsomming geven van praktische en logistieke voorbereidingen die voor elke grootschalige vaccinatiecampagne gelden, welke los staan van de eigenschappen van het vaccin, zoals ICT-systemen, aansturing, communicatie, grootschalige distributie en opslag, personeel, etc?</text:p>
      <text:p text:style-name="ifm_p_mt.3.76mm_ifm">Vraag 4</text:p>
      <text:p text:style-name="ifm_p_ifm">Op welke datum bent u op de hoogte gebracht dat het vaccin van BioNTech/Pfizer op –70 graden bewaard moest worden, gegeven het feit dat in de zomer van 2020 dit vaccin al is toegediend aan tienduizenden mensen tijdens de fase III studie en dat internationale media in dezelfde zomer berichtten over de logistieke uitdagingen van dit type vaccin?</text:p>
      <text:p text:style-name="ifm_p_mt.3.76mm_ifm">Vraag 5</text:p>
      <text:p text:style-name="ifm_p_ifm">Op welke datum bent u op de hoogte gebracht dat het vaccin van BioNTech/Pfizer geleverd werd in dozen van 195 flesjes, elk goed voor vijf doses, dus bijna duizend vaccins per doos?</text:p>
      <text:p text:style-name="ifm_p_mt.3.76mm_ifm">Vraag 6</text:p>
      <text:p text:style-name="ifm_p_ifm">Was u verrast dat het vaccin van BioNTech/Pfizer in deze grote aantallen werd geleverd, gegeven het feit dat Pfizer in zeer korte tijd miljoenen vaccins moet produceren om aan de wereldwijde vraag te voldoen?</text:p>
      <text:p text:style-name="ifm_p_mt.3.76mm_ifm">Vraag 7</text:p>
      <text:p text:style-name="ifm_p_ifm">Kunt u bevestigen dat het Rijksinstituut voor Volksgezondheid en Milieu (RIVM) begin oktober in gesprek is geweest met Pfizer over de wijze van levering van het vaccin? Zo ja, wanneer heeft dit gesprek plaatsgevonden? Zo nee, waarom niet?</text:p>
      <text:p text:style-name="ifm_p_mt.3.76mm_ifm">Vraag 8</text:p>
      <text:p text:style-name="ifm_p_ifm">Heeft de berichtgeving van Pfizer over de wijze van levering invloed gehad op de logistieke voorbereidingen voor het vaccineren van de eerste doelgroepen in Nederland? Zo ja, waarom stelt u in uw brief op 20 november jl.<text:note text:id="N311" text:note-class="footnote"><text:note-citation text:label="2 ">2</text:note-citation><text:note-body><text:p text:style-name="ifm_p_font.normal_size.6.93pt_mt..5mm_indent.-0.1161in_mleft.0.1161in_ifm">Kamerstuk 25 295-745</text:p></text:note-body></text:note> dat het starten bij kwetsbare ouderen in verpleeghuizen, in lijn met het advies van de Gezondheidsraad, de voorkeur genoot?</text:p>
      <text:p text:style-name="ifm_p_mt.3.76mm_ifm">Vraag 9</text:p>
      <text:p text:style-name="ifm_p_ifm">Waarom heeft u niet eerder dan 8 december jl. aangegeven dat zorgmedewerkers de prioriteit krijgen gezien de logistieke uitdagingen van het BioNTech/Pfizer vaccin?</text:p>
      <text:p text:style-name="ifm_p_mt.3.76mm_ifm">Vraag 10</text:p>
      <text:p text:style-name="ifm_p_ifm">Op welke datum heeft u de GGD gevraagd om te helpen met het vaccineren van de eerste doelgroepen in Nederland?</text:p>
      <text:p text:style-name="ifm_p_mt.3.76mm_ifm">Vraag 11</text:p>
      <text:p text:style-name="ifm_p_ifm">Kunt u een overzicht geven van de eerste doelgroepen in andere Europese landen bij de toediening van het BioNTech/Pfizer vaccin?</text:p>
      <text:p text:style-name="ifm_p_mt.3.76mm_ifm">Vraag 12</text:p>
      <text:p text:style-name="ifm_p_ifm">Waarom kiezen andere Europese landen wel voor het als eerst vaccineren van kwetsbare ouderen met het BioNTech/Pfizer vaccin maar stelt u in uw brief van 24 december jl.<text:note text:id="N3" text:note-class="footnote"><text:note-citation text:label="3 ">3</text:note-citation><text:note-body><text:p text:style-name="ifm_p_font.normal_size.6.93pt_mt..5mm_indent.-0.1161in_mleft.0.1161in_ifm">Documentnummer 2020Z25765</text:p></text:note-body></text:note> dat «vanwege de logistieke eigenschappen van het BioNTech/Pfizer vaccin» allereerst de zorgmedewerkers het vaccin krijgen?</text:p>
      <text:p text:style-name="ifm_p_mt.3.76mm_ifm">Vraag 13</text:p>
      <text:p text:style-name="ifm_p_ifm">Kunt u nader toelichten wat de belangrijkste logistieke uitdaging is in het vaccineren van kwetsbaren in de thuissituatie en in verpleeghuizen met dit type vaccin? Betreft het de distributie, de toediening door (verplegend) personeel of de opslag ter plaatse gegeven de houdbaarheid van vier dagen?</text:p>
      <text:p text:style-name="ifm_p_mt.3.76mm_ifm">Vraag 14</text:p>
      <text:p text:style-name="ifm_p_ifm">Heeft u overwogen om deze belangrijkste logistieke uitdagingen te overwinnen in plaats van de vaccinatiestrategie er op aan te passen? Zo ja, wanneer en waarom is hier niet voor gekozen? Zo nee, waarom is dit niet overwogen?</text:p>
      <text:p text:style-name="ifm_p_mt.3.76mm_ifm">Vraag 15</text:p>
      <text:p text:style-name="ifm_p_ifm">Zijn er voorbereidingen getroffen om alsnog kwetsbaren, zowel thuis als in het verpleeghuis, te vaccineren?</text:p>
      <text:p text:style-name="ifm_p_mt.3.76mm_ifm">Vraag 16</text:p>
      <text:p text:style-name="ifm_p_ifm">Kunt u toelichten hoe we in de komende maanden sneller dan andere landen de juiste vaccinatiegraad bereiken omdat u aangeeft dat uiteindelijk dit het doel is en niet het daadwerkelijke startmoment van het vaccineren?</text:p>
      <text:p text:style-name="ifm_p_mt.3.76mm_ifm">Vraag 17</text:p>
      <text:p text:style-name="ifm_p_ifm">Is er contact geweest met Nederlandse bedrijven om te helpen in de bestelling, registratie, logistiek en opslag, zoals FedEx en UPS dat doen in de Verenigde Staten? Zo ja, wat zijn hiervan de uitkomsten?</text:p>
      <text:p text:style-name="ifm_p_mt.3.76mm_ifm">Vraag 18</text:p>
      <text:p text:style-name="ifm_p_ifm">Wat wordt er geleerd van de Belgische aanpak waarbij met behulp van georganiseerd transport van het BioNTech/Pfizer vaccin wel mogelijk is kwetsbaren in verpleeghuizen te vaccineren?</text:p>
      <text:p text:style-name="ifm_p_mt.3.76mm_ifm">Vraag 19</text:p>
      <text:p text:style-name="ifm_p_ifm">Is de eerste levering van het Moderna vaccin in januari 2020 voldoende om de kwetsbare ouderen te vaccineren, gegeven het feit dat deze in zeer kleine aantallen worden geleverd? Zo nee, waarom is dit wel de gekozen strategie?</text:p>
      <text:p text:style-name="ifm_p_mt.3.76mm_ifm">Vraag 20</text:p>
      <text:p text:style-name="ifm_p_ifm">Waarom benoemt u in uw brief van 17 december jl.<text:note text:id="N4" text:note-class="footnote"><text:note-citation text:label="4 ">4</text:note-citation><text:note-body><text:p text:style-name="ifm_p_font.normal_size.6.93pt_mt..5mm_indent.-0.1161in_mleft.0.1161in_ifm">Kamerstuk 25 295-827</text:p></text:note-body></text:note> en 21 december jl.<text:note text:id="N41" text:note-class="footnote"><text:note-citation text:label="5 ">5</text:note-citation><text:note-body><text:p text:style-name="ifm_p_font.normal_size.6.93pt_mt..5mm_indent.-0.1161in_mleft.0.1161in_ifm">Documentnummer 2020Z25645</text:p></text:note-body></text:note> dat het advies van de Gezondheidsraad als belangrijke tussenstap en uitgangspunt is voor de toepassing van het vaccin bij verschillende groepen, als reeds bekend was wat de logistieke eigenschappen zijn van het BioNTech/Pfizer en de keuze van zorgpersoneel eigenlijk al gemaakt was?</text:p>
      <text:p text:style-name="ifm_p_mt.3.76mm_ifm">Vraag 21</text:p>
      <text:p text:style-name="ifm_p_ifm">Bent u van mening dat er te laat is gestart met de (praktische) voorbereidingen van de start van de vaccinatiecampagne?</text:p>
      <text:p text:style-name="ifm_p_mt.3.76mm_ifm">Vraag 22</text:p>
      <text:p text:style-name="ifm_p_ifm">Bent u van mening dat het later starten van vaccineren in Nederland ten koste gaat van het draagvlak voor het vaccineren? Zo nee, waarom niet?</text:p>
      <text:p text:style-name="ifm_p_mt.3.76mm_ifm">Vraag 23</text:p>
      <text:p text:style-name="ifm_p_ifm">Bent u van mening dat Nederland zorgvuldiger te werk gaat in aanloop naar de start van het vaccineren dan andere Europese landen? Zo ja, waar baseert u dat op?</text:p>
      <text:p text:style-name="ifm_p_mt.3.76mm_ifm">Vraag 24</text:p>
      <text:p text:style-name="ifm_p_ifm">Kunt u deze vragen ieder afzonderlijk en uiterlijk voor het eerste debat over de ontwikkelingen rondom het coronavirus, welke verwacht wordt op 5 jan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strategie in Nederland</dc:title>
    <meta:user-defined meta:name="OVERHEIDop.ParlID/DC.identifier">kv-tk-2020Z25867</meta:user-defined>
    <meta:user-defined meta:name="OVERHEIDop.vraagnummer">2020Z25867</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R.A.A. Jetten</meta:user-defined>
    <meta:user-defined meta:name="OVERHEIDop.vergaderjaar">2020-2021</meta:user-defined>
    <meta:user-defined meta:name="DCTERMS.W3CDTF/OVERHEIDop.datumIndiening">2020-12-30</meta:user-defined>
    <meta:user-defined meta:name="OVERHEID.StatenGeneraal/DC.creator">Tweede Kamer der Staten-Generaal</meta:user-defined>
    <dc:language>nl</dc:language>
    <meta:user-defined meta:name="DCTERMS.alternative"/>
    <meta:user-defined meta:name="DC.title">De vaccinatiestrategie in Nederland</meta:user-defined>
    <meta:user-defined meta:name="DCTERMS.W3CDTF/DCTERMS.available">2020-12-30</meta:user-defined>
    <meta:user-defined meta:name="OVERHEIDop.publicationName">Kamervragen zonder antwoord</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