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586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5866</text:p>
      <text:p text:style-name="ifm_p_font.roman_mt.3.76mm_ifm">Vragen van de leden <text:span text:style-name="ifm_span_font.bold_ifm">Schonis</text:span>, <text:span text:style-name="ifm_span_font.bold_ifm">Paternotte</text:span> (beiden D66) en <text:span text:style-name="ifm_span_font.bold_ifm">Veldman</text:span> (VVD) aan de Minister van Volksgezondheid, Welzijn en Sport over <text:span text:style-name="ifm_span_font.italic_ifm">de handhaving van de negatieve PCR-testuitslag en verklaring voor inreizen of transit in Nederland</text:span> (ingezonden 30 december 2020).</text:p>
      <text:p text:style-name="ifm_p_mt.3.76mm_ifm">Vraag 1</text:p>
      <text:p text:style-name="ifm_p_ifm">Klopt het dat u voornemens bent de verplichting steekproefsgewijs te gaan controleren?<text:note text:id="ID-2020Z25866-d37e63" text:note-class="footnote"><text:note-citation text:label="1 ">1</text:note-citation><text:note-body><text:p text:style-name="ifm_p_font.normal_size.6.93pt_mt..5mm_indent.-0.1161in_mleft.0.1161in_ifm">https://www.rijksoverheid.nl/actueel/nieuws/2020/12/23/negatieve-testverklaring-verplicht-voor-alle-internationale-vliegreizen-naar-nederland</text:p></text:note-body></text:note> Kunt u aangeven welke afspraken met luchtvaart- en ferrymaatschappijen zijn gemaakt om te waarborgen dat reizigers niet zonder testverklaring kunnen instappen op een vlucht of vaart naar Nederland?</text:p>
      <text:p text:style-name="ifm_p_mt.3.76mm_ifm">Vraag 2</text:p>
      <text:p text:style-name="ifm_p_ifm">Gezien het feit dat afgelopen zomer de teststraat op Schiphol enkel geopend was van 6.00 tot 18.00 uur, deelt u de mening dat, voor effectieve controle, de vliegende teams ingezet moeten worden op – alle – tijdstippen waarop passagiersverkeer op havens of luchthavens plaatsvindt?</text:p>
      <text:p text:style-name="ifm_p_mt.3.76mm_ifm">Vraag 3</text:p>
      <text:p text:style-name="ifm_p_ifm">Kunt u het volgende aangeven over de controles: (1) de mate waarin medewerking vrijwillig is, (2) wat de sanctie is op het niet willen meewerken aan de controle, (3) hoe de PCR-testverplichting zich verhoudt tot de quarantaine-eis voor reizen uit gebieden met een «oranje» reisadvies?</text:p>
      <text:p text:style-name="ifm_p_mt.3.76mm_ifm">Vraag 4</text:p>
      <text:p text:style-name="ifm_p_ifm">Bent u bereid inwoners van Nederland die – om welke reden dan ook – toch zonder verklaring van een negatieve testuitslag op Schiphol aankomen zich bij aankomst te laten testen voordat zij in Nederland voet aan wal zetten? Kunt u aangeven of hiervoor ook testcapaciteit beschikbaar is ten behoeve van het werk van de «vliegende teams» op (lucht)havens?</text:p>
      <text:p text:style-name="ifm_p_mt.3.76mm_ifm">Vraag 5</text:p>
      <text:p text:style-name="ifm_p_ifm">Bent u bereid reizigers die uitgezonderd zijn van de testverplichting in de gelegenheid te stellen zich vrijwillig bij aankomst op Schiphol te laten testen, zodat ook bij deze reizigers gecontroleerd kan worden of sprake is van de import van SARS-CoV-2 c.q. een significante mutatie van het virus? Zo nee, hoe wilt u wel voorkomen dat deze reizigers het virus meedragen bij aankomst in Nederland?</text:p>
      <text:p text:style-name="ifm_p_mt.3.76mm_ifm">Vraag 6</text:p>
      <text:p text:style-name="ifm_p_ifm">Kunt u aangeven of ook gecontroleerd gaat worden op bus- en treinstations waar internationale reizigers arriveren of overstappen? Zo ja, hoe gaat de handhaving daar in zijn werk? Zo nee, hoe wilt u verzekeren dat aan de eis een negatieve testuitslag en verklaring te hebben wordt nageleefd?</text:p>
      <text:p text:style-name="ifm_p_mt.3.76mm_ifm">Vraag 7</text:p>
      <text:p text:style-name="ifm_p_ifm">Bent u – gezien het feit dat steeds meer landen beginnen te vaccineren met een door de European Medicines Agency erkend vaccin en meerdere vaccins in procedure zijn – bereid reizigers in het bezit van een vaccinatiebewijs te gaan vrijstellen van de verplichting een negatieve PCR-testuitslag te overleggen? Zo nee, waarom niet?</text:p>
      <text:p text:style-name="ifm_p_mt.3.76mm_ifm">Vraag 8</text:p>
      <text:p text:style-name="ifm_p_ifm">Kunt u, gezien de urgentie van de aanpak van import van nieuwe virusvarianten uit Zuid-Afrika en het Verenigd Koninkrijk, deze vragen elk afzonderlijk beantwoorden voor de Regeling van Werkzaamheden van de Kamer op 5 januari 202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handhaving van de negatieve PCR-testuitslag en verklaring voor inreizen of transit in Nederland</dc:title>
    <meta:user-defined meta:name="OVERHEIDop.ParlID/DC.identifier">kv-tk-2020Z25866</meta:user-defined>
    <meta:user-defined meta:name="OVERHEIDop.vraagnummer">2020Z25866</meta:user-defined>
    <meta:user-defined meta:name="OVERHEIDop.KamervraagTypen/DC.type">Schriftelijke vragen</meta:user-defined>
    <meta:user-defined meta:name="OVERHEIDop.Parlementair/DC.type">Kamervragen zonder Antwoord</meta:user-defined>
    <meta:user-defined meta:name="OVERHEIDop.indiener">H.S. Veldman</meta:user-defined>
    <meta:user-defined meta:name="OVERHEIDop.indiener">J.M. Paternotte</meta:user-defined>
    <meta:user-defined meta:name="OVERHEIDop.indiener">R.A.J. Schonis</meta:user-defined>
    <meta:user-defined meta:name="OVERHEIDop.vergaderjaar">2020-2021</meta:user-defined>
    <meta:user-defined meta:name="DCTERMS.W3CDTF/OVERHEIDop.datumIndiening">2020-12-30</meta:user-defined>
    <meta:user-defined meta:name="OVERHEID.StatenGeneraal/DC.creator">Tweede Kamer der Staten-Generaal</meta:user-defined>
    <dc:language>nl</dc:language>
    <meta:user-defined meta:name="DCTERMS.alternative"/>
    <meta:user-defined meta:name="DC.title">De handhaving van de negatieve PCR-testuitslag en verklaring voor inreizen of transit in Nederland</meta:user-defined>
    <meta:user-defined meta:name="DCTERMS.W3CDTF/DCTERMS.available">2020-12-30</meta:user-defined>
    <meta:user-defined meta:name="OVERHEIDop.publicationName">Kamervragen zonder antwoord</meta:user-defined>
    <meta:user-defined meta:name="OVERHEID.Organisatietype/OVERHEID.organisationType">staten generaal</meta:user-defined>
    <meta:user-defined meta:name="DCTERMS.W3CDTF/DCTERMS.issued">2020-12-30</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Verkeer | Luchtvaart</meta:user-defined>
    <meta:user-defined meta:name="OVERHEID.TaxonomieBeleidsagenda/OVERHEID.category">Verkeer | Water</meta:user-defined>
    <meta:user-defined meta:name="OVERHEIDop.versieInformatie"/>
  </office:meta>
</office:document-meta>
</file>