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52</text:p>
      <text:p text:style-name="ifm_p_font.roman_mt.3.76mm_ifm">Vragen van de leden <text:span text:style-name="ifm_span_font.bold_ifm">Peters</text:span>, <text:span text:style-name="ifm_span_font.bold_ifm">Slootweg</text:span> en <text:span text:style-name="ifm_span_font.bold_ifm">Omtzigt</text:span> (allen CDA) aan de Staatssecretaris van Sociale Zaken en Werkgelegenheid over <text:span text:style-name="ifm_span_font.italic_ifm">de terugvordering van bijstand.</text:span> (ingezonden 29 december 2020).</text:p>
      <text:p text:style-name="ifm_p_mt.3.76mm_ifm">Vraag 1</text:p>
      <text:p text:style-name="ifm_p_ifm">Kent u het artikel «Vrouw met bijstand krijgt boodschappen, 7.000 euro teruggevorderd»?<text:note text:id="ID-2020Z25852-d37e63" text:note-class="footnote"><text:note-citation text:label="1 ">1</text:note-citation><text:note-body><text:p text:style-name="ifm_p_font.normal_size.6.93pt_mt..5mm_indent.-0.1161in_mleft.0.1161in_ifm">Nos.nl 28 decmber 2020, https://nos.nl/artikel/2362361-vrouw-met-bijstand-krijgt-boodschappen-7000-euro-teruggevorderd.html</text:p></text:note-body></text:note></text:p>
      <text:p text:style-name="ifm_p_mt.3.76mm_ifm">Vraag 2</text:p>
      <text:p text:style-name="ifm_p_ifm">Deelt u de mening dat wanneer de inlichtingenplicht geschonden wordt, de gevolgen voor betrokkenen dermate groot kunnen zijn dat iemand wellicht nooit meer schuldenvrij door het leven zal gaan?</text:p>
      <text:p text:style-name="ifm_p_mt.3.76mm_ifm">Vraag 3</text:p>
      <text:p text:style-name="ifm_p_ifm">Deelt u de mening dat de nadelen van de terugvordering voor een persoon in verhouding tot het doel er van onevenredig groot kunnen zijn?</text:p>
      <text:p text:style-name="ifm_p_mt.3.76mm_ifm">Vraag 4</text:p>
      <text:p text:style-name="ifm_p_ifm">Hoe weegt u de beleidsruimte van de gemeente om in dit geval en vergelijkbare gevallen tot maatwerk te komen?</text:p>
      <text:p text:style-name="ifm_p_mt.3.76mm_ifm">Vraag 5</text:p>
      <text:p text:style-name="ifm_p_ifm">Hoe weegt u de beleidsruimte van gemeenten om het doneren van voedselpakketten door vrienden en familieleden tot een bepaalde hoogte toe te staan?</text:p>
      <text:p text:style-name="ifm_p_mt.3.76mm_ifm">Vraag 6</text:p>
      <text:p text:style-name="ifm_p_ifm">Bent u het ermee eens dat ook pakketten van de voedselbank, kledingbank en andere instellingen ter bestrijding van armoede technisch gezien een waarde vertegenwoordigen? En wat is volgens u het verschil tussen pakketten die door familieleden worden gedoneerd en pakketten die door de voedselbank worden verstrekt?</text:p>
      <text:p text:style-name="ifm_p_mt.3.76mm_ifm">Vraag 7</text:p>
      <text:p text:style-name="ifm_p_ifm">Bent u het ermee eens dat bijstandsgerechtigden het risico lopen dat gemeenten afhankelijkheid van de voedselbank laten vallen onder de inlichtingenplicht binnen de Participatiewet?</text:p>
      <text:p text:style-name="ifm_p_mt.3.76mm_ifm">Vraag 8</text:p>
      <text:p text:style-name="ifm_p_ifm">Zo ja, deelt u de mening dat gemeenten in verordeningen vast zouden moeten leggen dat de waarde van dergelijke pakketten in het licht van de Participatiewet op nul vastgesteld zouden moeten worden?</text:p>
      <text:p text:style-name="ifm_p_mt.3.76mm_ifm">Vraag 9</text:p>
      <text:p text:style-name="ifm_p_ifm">Hoe weegt u in dit licht de uitspraken van het NIBUD, waaruit blijkt dat het voor bijstandsgerechtigden zonder extra ondersteuning überhaupt niet mogelijk is om rond te komen?</text:p>
      <text:p text:style-name="ifm_p_mt.3.76mm_ifm">Vraag 10</text:p>
      <text:p text:style-name="ifm_p_ifm">Wit u tot slot, mede ook naar aanleiding van het rapport Ongekend Onrecht, binnen twee weken een inventarisatie maken van wetsartikelen en regelingen die in de praktijk evident te hard kunnen uitpakken, waardoor mensen snel in een neerwaartse spiraal terecht kunnen komen en daarbij zeker de Participatiewet, het Centraal Justitieel Incassobureau (CJIB) en het Uitvoeringsinstituut werknemersverzekeringen (UWV) te betrekken? Wilt u het het resultaat van deze inventarisatie, samen met mogelijke verbeteringen aan de Kamer doen toekomen?</text:p>
      <text:p text:style-name="ifm_p_mt.3.76mm_ifm">Vraag 11</text:p>
      <text:p text:style-name="ifm_p_ifm">Kunt u deze vragen één voor één en voor 14 januari a.s. beantwoorden?</text:p>
      <text:h text:style-name="ifm_p_font.bold_mt.5.08mm_page.keep-with-next_ifm" text:outline-level="2">Toelichting:</text:h>
      <text:p text:style-name="ifm_p_mt.4.23mm_ifm">Deze vragen dienen ter aanvulling op eerdere vragen terzake van het lid Jasper van Dijk (SP), ingezonden 29 december 2020 (vraagnummer 2020Z25848) en van het lid Van Beukering-Huijbregts (D66), ingezonden 29 december 2020 (vraagnummer 2020Z25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ugvordering van bijstand.</dc:title>
    <meta:user-defined meta:name="OVERHEIDop.ParlID/DC.identifier">kv-tk-2020Z25852</meta:user-defined>
    <meta:user-defined meta:name="OVERHEIDop.vraagnummer">2020Z2585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J. Slootweg</meta:user-defined>
    <meta:user-defined meta:name="OVERHEIDop.indiener">W.P.H.J. Peters</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De terugvordering van bijstand.</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