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8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848</text:p>
      <text:p text:style-name="ifm_p_font.roman_mt.3.76mm_ifm">Vragen van  <text:span text:style-name="ifm_span_font.bold_ifm">Jaspervan Dijk</text:span> (SP) aan de staatssecretaris van Sociale Zaken en Werkgelegenheid over <text:span text:style-name="ifm_span_font.italic_ifm">het veel te snel aanmerken van bijstandsgerechtigden als fraudeur</text:span> (ingezonden 29 december 2020)</text:p>
      <text:p text:style-name="ifm_p_mt.3.76mm_ifm">Vraag 1</text:p>
      <text:p text:style-name="ifm_p_ifm">Wat is uw oordeel over het bericht: «Vrouw met bijstand krijgt boodschappen, 7.000 euro teruggevorderd»<text:note text:id="ID-2020Z25848-d37e50" text:note-class="footnote"><text:note-citation text:label="1 ">1</text:note-citation><text:note-body><text:p text:style-name="ifm_p_font.normal_size.6.93pt_mt..5mm_indent.-0.1161in_mleft.0.1161in_ifm">Nos.nl, 28 december 2020, https://nos.nl/artikel/2362361-vrouw-met-bijstand-krijgt-boodschappen-7000-euro-teruggevorderd.html</text:p></text:note-body></text:note></text:p>
      <text:p text:style-name="ifm_p_mt.3.76mm_ifm">Vraag 2</text:p>
      <text:p text:style-name="ifm_p_ifm">Is het waar dat mevrouw 7.000 euro moet terugbetalen (plus 50 procent van het bedrag als boete) aan de gemeente Wijdemeren «omdat haar moeder af en toe boodschappen voor haar deed»?</text:p>
      <text:p text:style-name="ifm_p_mt.3.76mm_ifm">Vraag 3</text:p>
      <text:p text:style-name="ifm_p_ifm">Deelt u de mening dat deze aanpak (als onderdeel van de Participatiewet) compleet is doorgeschoten? Bent u bereid om te kijken naar een meer humaner beleid?</text:p>
      <text:p text:style-name="ifm_p_mt.3.76mm_ifm">Vraag 4</text:p>
      <text:p text:style-name="ifm_p_ifm">Is het waar dat de moeder de boodschappen deed vanwege de hoge vaste lasten van haar dochter? Erkent u dat u dáár naar moet kijken in plaats van een misplaatste fraudejacht ontketenen?</text:p>
      <text:p text:style-name="ifm_p_mt.3.76mm_ifm">Vraag 5</text:p>
      <text:p text:style-name="ifm_p_ifm">Is het waar dat de gemeente volgens de Participatiewet «verplicht» is om het hele bedrag terug te vorderen? Deelt u de mening dat de gemeente de ruimte moet krijgen om hierin anders te handelen?</text:p>
      <text:p text:style-name="ifm_p_mt.3.76mm_ifm">Vraag 6</text:p>
      <text:p text:style-name="ifm_p_ifm">Wilt u mijn voorstel overnemen zoals gedaan in het algemeen overleg van 10 december jl. zodat bijstandsgerechtigden een x-bedrag (bijvoorbeeld 1.200 euro) per jaar als gift kunnen ontvangen, zonder als fraudeur te worden aangemerkt? Zo ja, wanneer komt u met een voorstel voor een dergelijke vrijlatingsregeling?<text:note text:id="ID-2020Z25848-d37e83" text:note-class="footnote"><text:note-citation text:label="2 ">2</text:note-citation><text:note-body><text:p text:style-name="ifm_p_font.normal_size.6.93pt_mt..5mm_indent.-0.1161in_mleft.0.1161in_ifm">Algemeen overleg Armoede en schulden, 10 december 2020</text:p><text:p text:style-name="ifm_p_font.normal_size.6.93pt_indent.-0.1161in_mleft.0.1161in_ifm">https://debatgemist.tweedekamer.nl/debatten/armoede-en-schuldenbeleid-14</text:p></text:note-body></text:note></text:p>
      <text:p text:style-name="ifm_p_mt.3.76mm_ifm">Vraag 7</text:p>
      <text:p text:style-name="ifm_p_ifm">Wanneer komt u met het onderzoek over de definitie van fraude, zoals toegezegd in het antwoord op mijn Kamervragen van 4 december jl.? Bent u bereid dit onderzoek zo spoedig mogelijk af te ronden?<text:note text:id="ID-2020Z25848-d37e97" text:note-class="footnote"><text:note-citation text:label="3 ">3</text:note-citation><text:note-body><text:p text:style-name="ifm_p_font.normal_size.6.93pt_mt..5mm_indent.-0.1161in_mleft.0.1161in_ifm">Aanhangsel Handelingen, vergaderjaar 2020–2021, nr. 1004</text:p></text:note-body></text:note></text:p>
      <text:p text:style-name="ifm_p_mt.3.76mm_ifm">Vraag 8</text:p>
      <text:p text:style-name="ifm_p_ifm">Erkent u dat de uitvoering van de Participatiewet pijnlijke overeenkomsten vertoont met de toeslagenaffaire? Hoe voorkomt u opnieuw een drama? Bent u bereid de Participatie-wet grootschalig te verbouwen, waarbij niet wantrouwen maar een humane uitvoering voorop komt te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el te snel aanmerken van bijstandsgerechtigden als fraudeur</dc:title>
    <meta:user-defined meta:name="OVERHEIDop.ParlID/DC.identifier">kv-tk-2020Z25848</meta:user-defined>
    <meta:user-defined meta:name="OVERHEIDop.vraagnummer">2020Z258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20-2021</meta:user-defined>
    <meta:user-defined meta:name="DCTERMS.W3CDTF/OVERHEIDop.datumIndiening">2020-12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el te snel aanmerken van bijstandsgerechtigden als fraudeur</meta:user-defined>
    <meta:user-defined meta:name="DCTERMS.W3CDTF/DCTERMS.available">2020-12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29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