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847</text:p>
      <text:p text:style-name="ifm_p_font.roman_mt.3.76mm_ifm">Vragen van het lid <text:span text:style-name="ifm_span_font.bold_ifm">Martin Bosma</text:span> (PVV) aan de Minister van Binnenlandse Zaken en Koninkrijksrelaties over <text:span text:style-name="ifm_span_font.italic_ifm">problemen met software die bij verkiezingen wordt gebruikt</text:span> (ingezonden 29 december 2020).</text:p>
      <text:p text:style-name="ifm_p_mt.3.76mm_ifm">Vraag 1</text:p>
      <text:p text:style-name="ifm_p_ifm">Kent u het artikel<text:note text:id="ID-2020Z25847-d37e55" text:note-class="footnote"><text:note-citation text:label="1 ">1</text:note-citation><text:note-body><text:p text:style-name="ifm_p_font.normal_size.6.93pt_mt..5mm_indent.-0.1161in_mleft.0.1161in_ifm">https://media.ccc.de/v/rc3–11440-hacking_german_elections ; 27 december 2020.</text:p></text:note-body></text:note> van de Chaos Computer Club waarin Johannes Obermaier en Tobias Madel aangeven dat het Duitse systeem voor het tellen van de stemmen niet deugt?</text:p>
      <text:p text:style-name="ifm_p_mt.3.76mm_ifm">Vraag 2</text:p>
      <text:p text:style-name="ifm_p_ifm">Is het waar dat het Nederlandse OSV2020 door IVU Traffic Technologies AG (IVU) is ontwikkeld en dat deze firma onderdeel is van vote iT, dezelfde firma die het niet deugende systeem in Duitsland leverde?</text:p>
      <text:p text:style-name="ifm_p_mt.3.76mm_ifm">Vraag 3</text:p>
      <text:p text:style-name="ifm_p_ifm">Weet u dat vote iT een geschiedenis heeft van niet deugende producten en bovendien het weglachen van ernstige problemen?<text:note text:id="ID-2020Z25847-d37e77" text:note-class="footnote"><text:note-citation text:label="2 ">2</text:note-citation><text:note-body><text:p text:style-name="ifm_p_font.normal_size.6.93pt_mt..5mm_indent.-0.1161in_mleft.0.1161in_ifm">https://www.theguardian.com/world/2017/sep/08/german-hackers-find-security-hole-in-software-used-for-vote-counts  The Guardian, 8 september 2017.</text:p></text:note-body></text:note></text:p>
      <text:p text:style-name="ifm_p_mt.3.76mm_ifm">Vraag 4</text:p>
      <text:p text:style-name="ifm_p_ifm">Hoe is het mogelijk dat een omstreden Duitse firma de Nederlandse verkiezingssoftware maakt?</text:p>
      <text:p text:style-name="ifm_p_mt.3.76mm_ifm">Vraag 5</text:p>
      <text:p text:style-name="ifm_p_ifm">Welke zijn de afwegingen en wat is de onderbouwing om riskante software te gebruiken bij het optellen van stemmen en het bepalen van de uitslag, waar dit ook handmatig kan? Kunt u de betreffende documenten inclusief een begrijpelijke toelichting verstrekken?</text:p>
      <text:p text:style-name="ifm_p_mt.3.76mm_ifm">Vraag 6</text:p>
      <text:p text:style-name="ifm_p_ifm">Wat gaat u doen om te garanderen dat de extra kwetsbaarheid die u met deze software aan het verkiezingsproces hebt toegevoegd niet misbruikt kan worden? Kunt u dit uitgebreid toelichten?</text:p>
      <text:p text:style-name="ifm_p_mt.3.76mm_ifm">Vraag 7</text:p>
      <text:p text:style-name="ifm_p_ifm">Wat zijn de totale kosten tot nog toe voor het ontwikkelen van OSV2020, inclusief de kosten voor het voorbereidende traject en de rapporten, verslagen, onderzoeken, etc. die naar aanleiding van deze software zijn vervaardigd? Kunt u dit in een duidelijk overzicht presenteren?</text:p>
      <text:p text:style-name="ifm_p_mt.3.76mm_ifm">Vraag 7</text:p>
      <text:p text:style-name="ifm_p_ifm">Indien u bereid bent om maatregelen te treffen die kunnen garanderen dat de extra kwetsbaarheid die de software toevoegt niet misbruikt wordt, ziet u dan ook in dat de software eigenlijk niets toevoegt aan het kiesproces behalve veel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roblemen met software die bij verkiezingen wordt gebruikt</dc:title>
    <meta:user-defined meta:name="OVERHEIDop.ParlID/DC.identifier">kv-tk-2020Z25847</meta:user-defined>
    <meta:user-defined meta:name="OVERHEIDop.vraagnummer">2020Z25847</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20-2021</meta:user-defined>
    <meta:user-defined meta:name="DCTERMS.W3CDTF/OVERHEIDop.datumIndiening">2020-12-29</meta:user-defined>
    <meta:user-defined meta:name="OVERHEID.StatenGeneraal/DC.creator">Tweede Kamer der Staten-Generaal</meta:user-defined>
    <dc:language>nl</dc:language>
    <meta:user-defined meta:name="DCTERMS.alternative"/>
    <meta:user-defined meta:name="DC.title">Problemen met software die bij verkiezingen wordt gebruikt</meta:user-defined>
    <meta:user-defined meta:name="DCTERMS.W3CDTF/DCTERMS.available">2020-12-29</meta:user-defined>
    <meta:user-defined meta:name="OVERHEIDop.publicationName">Kamervragen zonder antwoord</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