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46</text:p>
      <text:p text:style-name="ifm_p_font.roman_mt.3.76mm_ifm">Vragen van de leden <text:span text:style-name="ifm_span_font.bold_ifm">Aukje de Vries</text:span>, <text:span text:style-name="ifm_span_font.bold_ifm">Aartsen</text:span> en <text:span text:style-name="ifm_span_font.bold_ifm">El Yassini</text:span> (allen VVD) aan de Staatssecretaris van Economische Zaken en Klimaat en de ministers van Onderwijs, Cultuur en Wetenschap en van Infrastructuur en Watersstaat over <text:span text:style-name="ifm_span_font.italic_ifm">het bericht «Soarch by brune float: Taseine 15 miljoen stipe is der noch hieltyd net»</text:span> (ingezonden 29 december 2020).</text:p>
      <text:p text:style-name="ifm_p_mt.3.76mm_ifm">Vraag 1</text:p>
      <text:p text:style-name="ifm_p_ifm">Bent u bekend met de berichten «Soarch by brune float: Taseine 15 miljoen stipe is der noch hieltyd net»<text:note text:id="ID-2020Z25846-d37e63" text:note-class="footnote"><text:note-citation text:label="1 ">1</text:note-citation><text:note-body><text:p text:style-name="ifm_p_font.normal_size.6.93pt_mt..5mm_indent.-0.1161in_mleft.0.1161in_ifm">Omrop Fryslân d.d. 26 december 2020</text:p></text:note-body></text:note>, «Bruine vloot wacht op overheidssteun: «Ik ben vrij pessimistisch»<text:note text:id="ID-2020Z25846-d37e72" text:note-class="footnote"><text:note-citation text:label="2 ">2</text:note-citation><text:note-body><text:p text:style-name="ifm_p_font.normal_size.6.93pt_mt..5mm_indent.-0.1161in_mleft.0.1161in_ifm">NOS d.d. 26 december 2020</text:p></text:note-body></text:note> en «Moeder schrijft brandbrief over chartervaart naar vijf ministeries»?<text:note text:id="ID-2020Z25846-d37e81" text:note-class="footnote"><text:note-citation text:label="3 ">3</text:note-citation><text:note-body><text:p text:style-name="ifm_p_font.normal_size.6.93pt_mt..5mm_indent.-0.1161in_mleft.0.1161in_ifm">Leeuwarder Courant d.d. 28 december 2020</text:p></text:note-body></text:note> Wat vindt u van deze berichten?</text:p>
      <text:p text:style-name="ifm_p_mt.3.76mm_ifm">Vraag 2</text:p>
      <text:p text:style-name="ifm_p_ifm">Herinnert u zich de schriftelijke vragen d.d. 2 november 2020 over het bericht «Bruine vloot op waakvlam – verdeling van 15 miljoen euro ingewikkeld en tijdrovend»<text:note text:id="ID-2020Z25846-d37e95" text:note-class="footnote"><text:note-citation text:label="4 ">4</text:note-citation><text:note-body><text:p text:style-name="ifm_p_font.normal_size.6.93pt_mt..5mm_indent.-0.1161in_mleft.0.1161in_ifm">Leeuwarder Courant d.d. 31 oktober 2020</text:p></text:note-body></text:note>? Waarom zijn deze schriftelijke vragen nog steeds niet beantwoord, want dit is toch al ver over de normale beantwoordingstermijn?</text:p>
      <text:p text:style-name="ifm_p_mt.3.76mm_ifm">Vraag 3</text:p>
      <text:p text:style-name="ifm_p_ifm">Waarom is het zo ingewikkeld om de schriftelijke vragen te beantwoorden en/of de Tweede Kamer te informeren?</text:p>
      <text:p text:style-name="ifm_p_mt.3.76mm_ifm">Vraag 4</text:p>
      <text:p text:style-name="ifm_p_ifm">Bent u het met de stelling eens dat er niet voor niks 15 miljoen euro beschikbaar is gesteld voor de bruine vloot en het niet zo kan zijn dat er geld is, maar dat de ondernemers toch in de problemen komen dan wel omvallen? Zo nee, waarom niet?</text:p>
      <text:p text:style-name="ifm_p_mt.3.76mm_ifm">Vraag 5</text:p>
      <text:p text:style-name="ifm_p_ifm">Bent u het met de stelling eens dat het belangrijk is dat de ondernemers van de bruine vloot zo snel mogelijk duidelijkheid krijgen? Zo nee, waarom niet? Wanneer kunnen de ondernemers van de bruine vloot duidelijkheid krijgen?</text:p>
      <text:p text:style-name="ifm_p_mt.3.76mm_ifm">Vraag 6</text:p>
      <text:p text:style-name="ifm_p_ifm">Waarom is het zo ingewikkeld om de 15 miljoen euro die beschikbaar is gesteld voor de bruine vloot bij de ondernemers van de bruine vloot te krijgen?</text:p>
      <text:p text:style-name="ifm_p_mt.3.76mm_ifm">Vraag 7</text:p>
      <text:p text:style-name="ifm_p_ifm">Wat is de stand van zaken van de invulling c.q. uitwerking van de regeling voor de bruine vloot?</text:p>
      <text:p text:style-name="ifm_p_mt.3.76mm_ifm">Vraag 8</text:p>
      <text:p text:style-name="ifm_p_ifm">Wanneer kunnen de ondernemers het geld van de regeling op hun rekening hebben staan?</text:p>
      <text:p text:style-name="ifm_p_mt.3.76mm_ifm">Vraag 9</text:p>
      <text:p text:style-name="ifm_p_ifm">Waarom kon er niet, zoals eerder is gevraagd, uiterlijk 1 december 2020 duidelijkheid worden gegeven aan de ondernemers van de bruine vloot?</text:p>
      <text:p text:style-name="ifm_p_mt.3.76mm_ifm">Vraag 10</text:p>
      <text:p text:style-name="ifm_p_ifm">Kan de Tweede Kamer een afschrift van het antwoord op de brandbrief van de moeder aan de vijf ministeries krijgen? Zo nee, waarom niet?</text:p>
      <text:p text:style-name="ifm_p_mt.3.76mm_ifm">Vraag 11</text:p>
      <text:p text:style-name="ifm_p_ifm">Kunt u deze schriftelijke vragen en de vragen van 2 november 2020 in ieder geval uiterlijk dinsdag 5 januari 2021 beantwoorden en de beide sets vragen per vraag beantwo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arch by brune float: Taseine 15 miljoen stipe is der noch hieltyd net'</dc:title>
    <meta:user-defined meta:name="OVERHEIDop.ParlID/DC.identifier">kv-tk-2020Z25846</meta:user-defined>
    <meta:user-defined meta:name="OVERHEIDop.vraagnummer">2020Z25846</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A.A. Aartsen</meta:user-defined>
    <meta:user-defined meta:name="OVERHEIDop.indiener">A. (Aukje) de Vries</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Het bericht 'Soarch by brune float: Taseine 15 miljoen stipe is der noch hieltyd net'</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Water</meta:user-defined>
    <meta:user-defined meta:name="OVERHEIDop.versieInformatie"/>
  </office:meta>
</office:document-meta>
</file>