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7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787</text:p>
      <text:p text:style-name="ifm_p_font.roman_mt.3.76mm_ifm">Vragen van het lid <text:span text:style-name="ifm_span_font.bold_ifm">Van Gerven</text:span> (SP) aan de Minister voor Medische Zorg over <text:span text:style-name="ifm_span_font.italic_ifm">het bericht 'VGZ legt met nieuwe puffers bom onder harde lockdown»</text:span> (ingezonden 28 december 2020).</text:p>
      <text:p text:style-name="ifm_p_mt.3.76mm_ifm">Vraag 1</text:p>
      <text:p text:style-name="ifm_p_ifm">Heeft u kennisgenomen van het artikel «VGZ legt met nieuwe puffers bom onder harde lockdown»?<text:note text:id="N1" text:note-class="footnote"><text:note-citation text:label="1 ">1</text:note-citation><text:note-body><text:p text:style-name="ifm_p_font.normal_size.6.93pt_mt..5mm_indent.-0.1161in_mleft.0.1161in_ifm">https://www.telegraaf.nl/financieel/624574399/vgz-legt-met-nieuwe-puffers-bom-onder-harde-lockdown</text:p></text:note-body></text:note> </text:p>
      <text:p text:style-name="ifm_p_mt.3.76mm_ifm">Vraag 2</text:p>
      <text:p text:style-name="ifm_p_ifm">Kunt u aangeven hoeveel mensen met longziekten die bij VGZ verzekerd zijn hierdoor worden geraakt? Om hoeveel duizenden mensen gaat het? Klopt het getal van 40.000 zoals door de LAN wordt gesteld?</text:p>
      <text:p text:style-name="ifm_p_mt.3.76mm_ifm">Vraag 3</text:p>
      <text:p text:style-name="ifm_p_ifm">Is het waar dat het VGZ voornemen in praktische zin ook zal gelden voor reeds bestaande gebruikers van formoterol-budesonide die bij VGZ verzekerd zijn?</text:p>
      <text:p text:style-name="ifm_p_mt.3.76mm_ifm">Vraag 4</text:p>
      <text:p text:style-name="ifm_p_ifm">Kunt u aangeven tot hoeveel extra zorgconsulten dit beleidsvoornemen van VGZ zal leiden? En kunt u aangeven ten koste van welke andere zorg deze extra zorgconsulten zullen gaan?</text:p>
      <text:p text:style-name="ifm_p_mt.3.76mm_ifm">Vraag 5</text:p>
      <text:p text:style-name="ifm_p_ifm">Acht u het verstandig dat patiënten door zorgverzekeraar VGZ gedwongen worden van inhalator te wisselen en daarvoor zorgverleners moeten bezoeken om nieuwe gebruiksinstructies te krijgen, uitgerekend midden in de harde lockdown of straks na de harde lockdown als opgelopen achterstanden in de reguliere zorg worden ingehaald?</text:p>
      <text:p text:style-name="ifm_p_mt.3.76mm_ifm">Vraag 6</text:p>
      <text:p text:style-name="ifm_p_ifm">Hoe kijkt u aan tegen de bezwaren van de Long Alliantie Nederland (LAN) dat het op deze wijze uitgevoerde VGZ preferentiebeleid juist leidt tot hogere zorgkosten door meer longaanvallen en voorts indruist tegen medische richtlijnen, regionale afspraken over inhalatie-medicatieformularia en het principe dat de voorschrijver bepaalt welke inhalator en stof worden voorgeschreven?</text:p>
      <text:p text:style-name="ifm_p_mt.3.76mm_ifm">Vraag 7</text:p>
      <text:p text:style-name="ifm_p_ifm">Deelt u de mening dat zorgverzekeraars in hun polissen en communicatie transparant moeten zijn over welke zorg wel en niet vergoed wordt, zodat verzekerden weloverwogen een besluit kunnen nemen om bij een zorgverzekeraar verzekerd te blijven of om over te stappen naar een andere zorgverzekeraar?</text:p>
      <text:p text:style-name="ifm_p_mt.3.76mm_ifm">Vraag 8</text:p>
      <text:p text:style-name="ifm_p_ifm">Bent u bekend of en hoe de betreffende verzekerden door VGZ zijn voorgelicht dat hun huidige droogpoederinhalator vanaf 1 januari 2021 of in de loop van 2021 niet meer vergoed gaat worden, mede doordat VGZ een nieuwe patiënt definieert als iemand die zes maanden geen medicatie heeft afgehaald?</text:p>
      <text:p text:style-name="ifm_p_mt.3.76mm_ifm">Vraag 9</text:p>
      <text:p text:style-name="ifm_p_ifm">Vindt u deze voorlichting door zorgverzekeraar VGZ tijdig en adequaat? Bent u bereid om de Autoriteit Consument en Markt (ACM) en/of de Nederlandse Zorgautoriteit (NZa) te laten kijken naar de wijze waarop VGZ in dit geval de betreffende groep VGZ verzekerden informeert?</text:p>
      <text:p text:style-name="ifm_p_mt.3.76mm_ifm">Vraag 10</text:p>
      <text:p text:style-name="ifm_p_ifm">Hoe beoordeelt u het standpunt van VGZ dat het zoeken van publiciteit door Long Alliantie Nederland slechts leidt tot onnodige zorg en onrust bij voorschrijvers en patiënten? Is dit niet een erg intransparante en ongewenste houding?<text:note text:id="ID-2020Z25787-d37e99" text:note-class="footnote"><text:note-citation text:label="1 ">1</text:note-citation><text:note-body><text:p text:style-name="ifm_p_font.normal_size.6.93pt_mt..5mm_indent.-0.1161in_mleft.0.1161in_ifm">Brief van VGZ aan de LAN. 8 december 2020</text:p></text:note-body></text:note></text:p>
      <text:p text:style-name="ifm_p_mt.3.76mm_ifm">Vraag 11</text:p>
      <text:p text:style-name="ifm_p_ifm">Acht u het niet wenselijk dat VGZ de invoering van dit beleid stil legt en dat overleg plaatsvindt met VGZ en de Long Alliantie Nederland over de vraag of en hoe eventueel preferentiebeleid bij droogpoederinhalatoren op een verantwoorde wijze kan plaatsvinden rekening houdend met medische kaders, ieders verantwoordelijkheden en waarbij binnen de zorgketen als geheel optimalisatie plaatsvindt?</text:p>
      <text:p text:style-name="ifm_p_mt.3.76mm_ifm">Vraag 12</text:p>
      <text:p text:style-name="ifm_p_ifm">Bent u bereid hierover in overleg te treden met VGZ en de Long Alliantie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GZ legt met nieuwe puffers bom onder harde lockdown'</dc:title>
    <meta:user-defined meta:name="OVERHEIDop.ParlID/DC.identifier">kv-tk-2020Z25787</meta:user-defined>
    <meta:user-defined meta:name="OVERHEIDop.vraagnummer">2020Z2578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2-28</meta:user-defined>
    <meta:user-defined meta:name="OVERHEID.StatenGeneraal/DC.creator">Tweede Kamer der Staten-Generaal</meta:user-defined>
    <dc:language>nl</dc:language>
    <meta:user-defined meta:name="DCTERMS.alternative"/>
    <meta:user-defined meta:name="DC.title">Het bericht 'VGZ legt met nieuwe puffers bom onder harde lockdown'</meta:user-defined>
    <meta:user-defined meta:name="DCTERMS.W3CDTF/DCTERMS.available">2020-12-28</meta:user-defined>
    <meta:user-defined meta:name="OVERHEIDop.publicationName">Kamervragen zonder antwoord</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zondheidsrisico's</meta:user-defined>
    <meta:user-defined meta:name="OVERHEIDop.versieInformatie"/>
  </office:meta>
</office:document-meta>
</file>