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86</text:p>
      <text:p text:style-name="ifm_p_font.roman_mt.3.76mm_ifm">Vragen van het lid <text:span text:style-name="ifm_span_font.bold_ifm">Van Kent</text:span> (SP) aan de Minister van Sociale Zaken en Werkgelegenheid over <text:span text:style-name="ifm_span_font.italic_ifm">de sluiting van Niemeyer</text:span> (ingezonden 28 december 2020).</text:p>
      <text:p text:style-name="ifm_p_mt.3.76mm_ifm">Vraag 1</text:p>
      <text:p text:style-name="ifm_p_ifm">Bent u bekend met het bericht «Ondernemingsraad BAT Niemeyer werkt alternatief scenario uit in plaats van sluiting» van 23 december 2020?<text:note text:id="ID-2020Z25786-d37e56" text:note-class="footnote"><text:note-citation text:label="1 ">1</text:note-citation><text:note-body><text:p text:style-name="ifm_p_font.normal_size.6.93pt_mt..5mm_indent.-0.1161in_mleft.0.1161in_ifm">https://www.rtvnoord.nl/nieuws/773923/Ondernemingsraad-BAT-Niemeyer-werkt-alternatief-scenario-uit-in-plaats-van-sluiting</text:p></text:note-body></text:note></text:p>
      <text:p text:style-name="ifm_p_mt.3.76mm_ifm">Vraag 2</text:p>
      <text:p text:style-name="ifm_p_ifm">Wat is uw inschatting van de lokale impact op de werkgelegenheid rond productiewerk door de sluiting van Niemeyer?</text:p>
      <text:p text:style-name="ifm_p_mt.3.76mm_ifm">Vraag 3</text:p>
      <text:p text:style-name="ifm_p_ifm">Bent u bekend met de verschillende scenario’s van Berenschot? Kunt u deze met de Kamer delen?</text:p>
      <text:p text:style-name="ifm_p_mt.3.76mm_ifm">Vraag 4</text:p>
      <text:p text:style-name="ifm_p_ifm">Deelt u de mening van de ondernemingsraad dat het onwenselijk is dat er 185 arbeidsplaatsen en tientallen werkplekken voor mensen in de sociale werkvoorziening door deze sluiting in de regio Groningen zullen verdwijnen?</text:p>
      <text:p text:style-name="ifm_p_mt.3.76mm_ifm">Vraag 5</text:p>
      <text:p text:style-name="ifm_p_ifm">Bent u betrokken geweest bij het verdwijnen van Niemeyer uit Nederland? Zo ja, wat heeft u eraan gedaan om de sluiting te voorkomen?</text:p>
      <text:p text:style-name="ifm_p_mt.3.76mm_ifm">Vraag 6</text:p>
      <text:p text:style-name="ifm_p_ifm">Wat is uw oordeel over het feit dat Niemeyer, een bedrijf dat al 200 jaar een begrip is in Groningen, vertrekt omdat het in andere landen goedkoper kan produceren?</text:p>
      <text:p text:style-name="ifm_p_mt.3.76mm_ifm">Vraag 7</text:p>
      <text:p text:style-name="ifm_p_ifm">Wat gebeurt er met het Koninklijke predicaat van Niemeyer, een predicaat dat het respect, de waardering en het vertrouwen van de Koning symboliseert tegenover de ontvanger, nu het bedrijf vanwege het opzoeken van goedkopere arbeid zal sluiten?</text:p>
      <text:p text:style-name="ifm_p_mt.3.76mm_ifm">Vraag 8</text:p>
      <text:p text:style-name="ifm_p_ifm">Bent u het ermee eens dat het voor de regio en de werknemers beter zal zijn wanneer Niemeyer op zoek gaat naar alternatieven voor sluiting?</text:p>
      <text:p text:style-name="ifm_p_mt.3.76mm_ifm">Vraag 9</text:p>
      <text:p text:style-name="ifm_p_ifm">Bent u bereid om met Niemeyer en British American Tobacco Nederland in gesprek te gaan om te bespreken of een sluiting tegengehoud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Niemeyer</dc:title>
    <meta:user-defined meta:name="OVERHEIDop.ParlID/DC.identifier">kv-tk-2020Z25786</meta:user-defined>
    <meta:user-defined meta:name="OVERHEIDop.vraagnummer">2020Z25786</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20-2021</meta:user-defined>
    <meta:user-defined meta:name="DCTERMS.W3CDTF/OVERHEIDop.datumIndiening">2020-12-28</meta:user-defined>
    <meta:user-defined meta:name="OVERHEID.StatenGeneraal/DC.creator">Tweede Kamer der Staten-Generaal</meta:user-defined>
    <dc:language>nl</dc:language>
    <meta:user-defined meta:name="DCTERMS.alternative"/>
    <meta:user-defined meta:name="DC.title">De sluiting van Niemeyer</meta:user-defined>
    <meta:user-defined meta:name="DCTERMS.W3CDTF/DCTERMS.available">2020-12-28</meta:user-defined>
    <meta:user-defined meta:name="OVERHEIDop.publicationName">Kamervragen zonder antwoord</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