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30</text:p>
      <text:p text:style-name="ifm_p_font.roman_mt.3.76mm_ifm">Vragen van het lid <text:span text:style-name="ifm_span_font.bold_ifm">Karabulut</text:span> (SP) aan de Minister van Buitenlandse Zaken over <text:span text:style-name="ifm_span_font.italic_ifm">het bloedbad van Sivas in Turkije.</text:span> (ingezonden 24 december 2020).</text:p>
      <text:p text:style-name="ifm_p_mt.3.76mm_ifm">Vraag 1</text:p>
      <text:p text:style-name="ifm_p_ifm">Kunt u zich uw antwoorden nog herinneren op de schriftelijke vragen inzake een verzoek aan de Nederlandse ambassade in Turkije aangaande het bloedbad van Sivas op 2 juli 1993, waarbij ook de Nederlandse Carina Thuijs is vermoord door islamitisch fundamentalisten?<text:note text:id="ID-2020Z25730-d37e57" text:note-class="footnote"><text:note-citation text:label="1 ">1</text:note-citation><text:note-body><text:p text:style-name="ifm_p_font.normal_size.6.93pt_mt..5mm_indent.-0.1161in_mleft.0.1161in_ifm">Antwoorden op schriftelijke vragen van het lid Karabulut (SP) over een verzoek aan de Nederlandse ambassade in Turkije aangaande het bloedbad van Sivas, ontvangen op 7 december 2020 (2020Z16986).</text:p></text:note-body></text:note> <text:note text:id="ID-2020Z25730-d37e65" text:note-class="footnote"><text:note-citation text:label="2 ">2</text:note-citation><text:note-body><text:p text:style-name="ifm_p_font.normal_size.6.93pt_mt..5mm_indent.-0.1161in_mleft.0.1161in_ifm">Bijlage, interview moeder Carina Thuijs, de Gelderlander 19 december 1997</text:p></text:note-body></text:note></text:p>
      <text:p text:style-name="ifm_p_mt.3.76mm_ifm">Vraag 2</text:p>
      <text:p text:style-name="ifm_p_ifm">Dient uit uw eerdere beantwoording over de strafprocessen tegen verdachten in de zaak van het bloedbad van Sivas opgemaakt te worden dat geen enkel strafproces tegen verdachten door Nederland is gevolgd? Zo ja, waarom niet? Zo nee, welk strafproces heeft u wanneer, tegen welke verdachte(n), op welke wijze gevolgd?</text:p>
      <text:p text:style-name="ifm_p_mt.3.76mm_ifm">Vraag 3</text:p>
      <text:p text:style-name="ifm_p_ifm">Bent u bereid de lopende rechtszaak tegen drie verdachten, waarvan de volgende zitting op 20 januari 2021 zal plaatsvinden, actief bij te wonen? Zo nee, waarom niet?</text:p>
      <text:p text:style-name="ifm_p_mt.3.76mm_ifm">Vraag 4</text:p>
      <text:p text:style-name="ifm_p_ifm">In reactie op uw antwoord dat aan Nederland door familie en verenigingen van Alevieten en slachtoffers niet zou zijn verzocht zich te voegen bij de rechtszaak tegen verdachten van de moordzaak vanwege de misdaad tegen Carina Thuijs: bent u bekend dat betrokkenen melden zich niet te herkennen in dit beeld? Bent u bereid dit verzoek alsnog te honoreren, mede tegen de achtergrond dat de Turkse Orde van Advocaten en rechters in Turkije deze zaak zien als een misdaad tegen de menselijkheid waarbij ook een Nederlandse is vermoord? Zo nee, waarom niet?<text:note text:id="ID-2020Z25730-d37e91" text:note-class="footnote"><text:note-citation text:label="3 ">3</text:note-citation><text:note-body><text:p text:style-name="ifm_p_font.normal_size.6.93pt_mt..5mm_indent.-0.1161in_mleft.0.1161in_ifm">Bijlage, verzoek van de Commissie van Nabestaanden aan de Nederlandse ambassade</text:p></text:note-body></text:note> <text:note text:id="ID-2020Z25730-d37e99" text:note-class="footnote"><text:note-citation text:label="4 ">4</text:note-citation><text:note-body><text:p text:style-name="ifm_p_font.normal_size.6.93pt_mt..5mm_indent.-0.1161in_mleft.0.1161in_ifm">Brief Nederlandse ambassade aan H. Karababa de dato 6 februari 2008</text:p></text:note-body></text:note></text:p>
      <text:p text:style-name="ifm_p_mt.3.76mm_ifm">Vraag 5</text:p>
      <text:p text:style-name="ifm_p_ifm">Bent u ervan op de hoogte dat de Duitse regering thans vast heeft kunnen stellen dat negen personen die in Turkije veroordeeld zijn in verband met de Sivas moorden, in Duitsland verblijven? Bent u gezien de ernst van de misdrijven, alsmede de moord op de Nederlandse Carina Thuijs, bereid contact met Duitsland op te nemen teneinde de mogelijkheden voor nader onderzoek en vervolging te over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loedbad van Sivas in Turkije</dc:title>
    <meta:user-defined meta:name="OVERHEIDop.ParlID/DC.identifier">kv-tk-2020Z25730</meta:user-defined>
    <meta:user-defined meta:name="OVERHEIDop.vraagnummer">2020Z2573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Het bloedbad van Sivas in Turkije</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