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27</text:p>
      <text:p text:style-name="ifm_p_font.roman_mt.3.76mm_ifm">Vragen van het lid <text:span text:style-name="ifm_span_font.bold_ifm">Van der Staaij</text:span> (SGP) aan de Staatssecretaris van Volksgezondheid, Welzijn en Sport over <text:span text:style-name="ifm_span_font.italic_ifm">het bericht dat de crisisopvang jeugdpsychiatrie overbelast is</text:span> (ingezonden 24 december 2020).</text:p>
      <text:p text:style-name="ifm_p_mt.3.76mm_ifm">Vraag 1</text:p>
      <text:p text:style-name="ifm_p_ifm">Heeft u kennisgenomen van het bericht «Crisisopvang jeugdpsychiatrie overbelast, suïcidale jongeren in de knel»?<text:note text:id="ID-2020Z25727-d37e57" text:note-class="footnote"><text:note-citation text:label="1 ">1</text:note-citation><text:note-body><text:p text:style-name="ifm_p_font.normal_size.6.93pt_mt..5mm_indent.-0.1161in_mleft.0.1161in_ifm">https://nos.nl/artikel/2361727-crisisopvang-jeugdpsychiatrie-overbelast-suicidale-jongeren-in-de-knel.html</text:p></text:note-body></text:note></text:p>
      <text:p text:style-name="ifm_p_mt.3.76mm_ifm">Vraag 2</text:p>
      <text:p text:style-name="ifm_p_ifm">Deelt u de grote zorgen dat jongeren die acute hulp nodig hebben, hier soms tóch op moeten wachten?</text:p>
      <text:p text:style-name="ifm_p_mt.3.76mm_ifm">Vraag 3</text:p>
      <text:p text:style-name="ifm_p_ifm">Hoe verklaart u, in vergelijking met vorig jaar, de forse stijging van het aantal crisismeldingen in de jeugd-ggz?</text:p>
      <text:p text:style-name="ifm_p_mt.3.76mm_ifm">Vraag 4</text:p>
      <text:p text:style-name="ifm_p_ifm">Welke extra maatregelen neemt u, juist in deze lockdownperiode, om ervoor te zorgen dat de crisisopvang en vervolgzorg toegankelijk blijven voor jongeren die acute hulp nodig hebben?</text:p>
      <text:p text:style-name="ifm_p_mt.3.76mm_ifm">Vraag 5</text:p>
      <text:p text:style-name="ifm_p_ifm">Heeft u zicht op de gevolgen van de coronamaatregelen voor het welbevinden van jongeren? Zo nee, bent u bereid om dit in kaart te brengen?</text:p>
      <text:p text:style-name="ifm_p_mt.3.76mm_ifm">Vraag 6</text:p>
      <text:p text:style-name="ifm_p_ifm">Heeft u in beeld hoeveel behandelingen in de jeugd-ggz vanwege de coronamaatregelen in de afgelopen maanden niet door konden gaan?</text:p>
      <text:p text:style-name="ifm_p_mt.3.76mm_ifm">Vraag 7</text:p>
      <text:p text:style-name="ifm_p_ifm">Welke acties onderneemt u om de gevolgen van de coronamaatregelen voor het welbevinden van jongeren (met psychische problemen) te beperken?</text:p>
      <text:p text:style-name="ifm_p_mt.3.76mm_ifm">Vraag 8</text:p>
      <text:p text:style-name="ifm_p_ifm">Bent u bereid om de grote gevolgen van onder andere de sluiting van het primair en voortgezet onderwijs voor het welbevinden voor jongeren nadrukkelijk onder de aandacht te brengen bij uw collega’s in het kabinet en dit te betrekken bij besluitvorming over het al dan niet openhouden van de scholen na de kerstvak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risisopvang jeugdpsychiatrie overbelast is</dc:title>
    <meta:user-defined meta:name="OVERHEIDop.ParlID/DC.identifier">kv-tk-2020Z25727</meta:user-defined>
    <meta:user-defined meta:name="OVERHEIDop.vraagnummer">2020Z2572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Het bericht dat de crisisopvang jeugdpsychiatrie overbelast is</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