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7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723</text:p>
      <text:p text:style-name="ifm_p_font.roman_mt.3.76mm_ifm">Vragen van het lid <text:span text:style-name="ifm_span_font.bold_ifm">Karabulut</text:span> (SP) aan de ministers van Defensie en van Buitenlandse Zaken over <text:span text:style-name="ifm_span_font.italic_ifm">burgerdoden in Uruzgan</text:span> (ingezonden 24 december 2020).</text:p>
      <text:p text:style-name="ifm_p_mt.3.76mm_ifm">Vraag 1</text:p>
      <text:p text:style-name="ifm_p_ifm">Wat is uw reactie op de berichtgeving dat een Nederlandse veteraan medio 2007 mogelijk burgers doodde in de Chora-vallei in de Afghaanse provincie Uruzgan?<text:note text:id="ID-2020Z25723-d37e57" text:note-class="footnote"><text:note-citation text:label="1 ">1</text:note-citation><text:note-body><text:p text:style-name="ifm_p_font.normal_size.6.93pt_mt..5mm_indent.-0.1161in_mleft.0.1161in_ifm">Nederlandse soldaten doodden mogelijk burgers in Uruzgan. Defensie wil onderzoek, https://www.trouw.nl/binnenland/nederlandse-soldaten-doodden-mogelijk-burgers-in-uruzgan-defensie-wil-onderzoek~b1e4312a/, 23 december 2020 &amp; Militair ServieHölzken ging volledig over de schreef in Uruzgan. «Het moet verteld worden», https://www.trouw.nl/binnenland/militair-servie-holzken-ging-volledig-over-de-schreef-in-uruzgan-het-moet-verteld-worden~b9cafa0c/, 23 december 2020.</text:p></text:note-body></text:note></text:p>
      <text:p text:style-name="ifm_p_mt.3.76mm_ifm">Vraag 2</text:p>
      <text:p text:style-name="ifm_p_ifm">Kunt u uitleggen wat er die dag precies gebeurde in de Chora-vallei? Zo nee, waarom niet?</text:p>
      <text:p text:style-name="ifm_p_mt.3.76mm_ifm">Vraag 3</text:p>
      <text:p text:style-name="ifm_p_ifm">Wat is er intern allemaal gecommuniceerd en gerapporteerd over dit incident? Kunt u dit met de Kamer delen? Zo nee, waarom niet?</text:p>
      <text:p text:style-name="ifm_p_mt.3.76mm_ifm">Vraag 4</text:p>
      <text:p text:style-name="ifm_p_ifm">Klopt het dat in uw archieven geen meldingen zijn gevonden van een incident dat voldoet aan de beschrijving van de veteraan? Zo ja, hoe is dat mogelijk?</text:p>
      <text:p text:style-name="ifm_p_mt.3.76mm_ifm">Vraag 5</text:p>
      <text:p text:style-name="ifm_p_ifm">Klopt het dat van elke geweldsinzet een rapport moest worden gemaakt, dat in kopie naar de marechaussee ging? Is dat gebeurd?</text:p>
      <text:p text:style-name="ifm_p_mt.3.76mm_ifm">Vraag 6</text:p>
      <text:p text:style-name="ifm_p_ifm">Kunt u bevestigen dat er enkel is gehandeld op basis van walkietalkieverkeer, waarmee de zogenoemde rules of engagement zijn overtreden? Zo nee, waarom niet?</text:p>
      <text:p text:style-name="ifm_p_mt.3.76mm_ifm">Vraag 7</text:p>
      <text:p text:style-name="ifm_p_ifm">Klopt het dat zogenaamd uitlokkingsvuur is toegepast?</text:p>
      <text:p text:style-name="ifm_p_mt.3.76mm_ifm">Vraag 8</text:p>
      <text:p text:style-name="ifm_p_ifm">Klopt het dat een verkeerd huis is geraakt? Zo nee, wat zijn dan de feiten?</text:p>
      <text:p text:style-name="ifm_p_mt.3.76mm_ifm">Vraag 9</text:p>
      <text:p text:style-name="ifm_p_ifm">Klopt het dat is gevuurd op mensen die geen wapens droegen? Zo nee, wat voor wapens hadden zij dan bij zich? Hoeveel mensen zijn er gedood bij deze actie?</text:p>
      <text:p text:style-name="ifm_p_mt.3.76mm_ifm">Vraag 10</text:p>
      <text:p text:style-name="ifm_p_ifm">Klopt het dat er tijdens dit incident niet op de Nederlandse militairen is geschoten?</text:p>
      <text:p text:style-name="ifm_p_mt.3.76mm_ifm">Vraag 11</text:p>
      <text:p text:style-name="ifm_p_ifm">Kunt u toelichten waarom Defensie precies geschrokken is naar aanleiding van dit verhaal?</text:p>
      <text:p text:style-name="ifm_p_mt.3.76mm_ifm">Vraag 12</text:p>
      <text:p text:style-name="ifm_p_ifm">Houdt u staande dat in de periode van 2006 tot 2010 in Uruzgan geweld nooit onrechtmatig is toegepast? Zo ja, waarop baseert u dat?</text:p>
      <text:p text:style-name="ifm_p_mt.3.76mm_ifm">Vraag 13</text:p>
      <text:p text:style-name="ifm_p_ifm">Hoe wordt deze melding van de veteraan precies onderzocht? Deelt u de opvatting dat een onafhankelijk uitgevoerd dient te worden naar het gebruik van geweld en burgerslachtoffers in de periode van 2006 tot 2010 in Uruzgan? Zo nee, waarom niet?</text:p>
      <text:p text:style-name="ifm_p_mt.3.76mm_ifm">Vraag 14</text:p>
      <text:p text:style-name="ifm_p_ifm">Deelt u de mening dat een meldpunt moet worden ingesteld voor veteranen die ook zaken willen melden die ze kwijt willen? Zo nee, waarom niet?</text:p>
      <text:p text:style-name="ifm_p_mt.3.76mm_ifm">Vraag 15</text:p>
      <text:p text:style-name="ifm_p_ifm">Zo ja, deelt u de mening dat dit meldpunt buiten de Defensie organisatie geplaatst moet worden en onafhankelijk dient te zijn? Zo nee, waarom niet?</text:p>
      <text:p text:style-name="ifm_p_mt.3.76mm_ifm">Vraag 16</text:p>
      <text:p text:style-name="ifm_p_ifm">Kunt u ook reageren op een vermoede «spotter» die gevangen werd genomen? Aan wie is hij overgedragen? Wat is hem aangedaan? Is hij gemarteld?</text:p>
      <text:p text:style-name="ifm_p_mt.3.76mm_ifm">Vraag 17</text:p>
      <text:p text:style-name="ifm_p_ifm">Kunt u aangeven van hoeveel burgerdoden in interne communicatie en rapporten melding is gemaakt in de periode 2006–2010? Op welke wijze werd bijgehouden of het strijders of burgerslachtoffers betro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urgerdoden in Uruzgan</dc:title>
    <meta:user-defined meta:name="OVERHEIDop.ParlID/DC.identifier">kv-tk-2020Z25723</meta:user-defined>
    <meta:user-defined meta:name="OVERHEIDop.vraagnummer">2020Z257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20-2021</meta:user-defined>
    <meta:user-defined meta:name="DCTERMS.W3CDTF/OVERHEIDop.datumIndiening">2020-1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urgerdoden in Uruzgan</meta:user-defined>
    <meta:user-defined meta:name="DCTERMS.W3CDTF/DCTERMS.available">2020-1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24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