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03</text:p>
      <text:p text:style-name="ifm_p_font.roman_mt.3.76mm_ifm">Vragen van het lid <text:span text:style-name="ifm_span_font.bold_ifm">Van Nispen</text:span> (SP) aan de Minister van Justitie en Veiligheid over <text:span text:style-name="ifm_span_font.italic_ifm">de zorgen om bedreigde advocaten</text:span> (ingezonden 23 december 2020).</text:p>
      <text:p text:style-name="ifm_p_mt.3.76mm_ifm">Vraag 1</text:p>
      <text:p text:style-name="ifm_p_ifm">Wat is uw reactie op het item van EenVandaag: ««Kabinet moet bedreigde advocaten beter beschermen», zegt Landelijke Orde van Advocaten»?<text:note text:id="ID-2020Z25703-d37e55" text:note-class="footnote"><text:note-citation text:label="1 ">1</text:note-citation><text:note-body><text:p text:style-name="ifm_p_font.normal_size.6.93pt_mt..5mm_indent.-0.1161in_mleft.0.1161in_ifm">EenVandaag, 22 december 2020, «'Kabinet moet bedreigde advocaten beter beschermen», zegt Landelijke Orde van Advocaten», https://eenvandaag.avrotros.nl/item/kabinet-moet-bedreigde-advocaten-beter-beschermen-zegt-landelijke-orde-van-advocaten/</text:p></text:note-body></text:note></text:p>
      <text:p text:style-name="ifm_p_mt.3.76mm_ifm">Vraag 2</text:p>
      <text:p text:style-name="ifm_p_ifm">Hoe ernstig taxeert u de toenemende dreiging richting advocaten, zoals de beschietingen van kantoren en het aantal maal dat de noodtelefoon is gebeld, waaruit blijkt dat iedere week wel een advocaat in ons land te maken heeft met bedreiging, intimidatie, ernstige stalking en zelfs geweld?</text:p>
      <text:p text:style-name="ifm_p_mt.3.76mm_ifm">Vraag 3</text:p>
      <text:p text:style-name="ifm_p_ifm">Wat is uw reactie op de oproep dat meer gedaan kan en moet worden om de veiligheidssituatie van advocaten te verbeteren, op het gebied van investeringen, het afschermen van persoonsgegevens en het vervoer van strafadvocaten in grote zaken naar rechtbanken?</text:p>
      <text:p text:style-name="ifm_p_mt.3.76mm_ifm">Vraag 4</text:p>
      <text:p text:style-name="ifm_p_ifm">Vindt u bij nader inzien het idee van de wijkplaats, een soort «safehouse» waar bedreige personen zoals advocaten of journalisten na een periode van heftige dreigementen door kunnen werken of even kunnen bijkomen met hun gezin, nu toch een interessante gedachte?</text:p>
      <text:p text:style-name="ifm_p_mt.3.76mm_ifm">Vraag 5</text:p>
      <text:p text:style-name="ifm_p_ifm">Waarom bent u tot nu toe niet bereid een bijdrage te leveren aan de wijkplaats?</text:p>
      <text:p text:style-name="ifm_p_mt.3.76mm_ifm">Vraag 6</text:p>
      <text:p text:style-name="ifm_p_ifm">Wat is nu uw reactie op de aangehouden motie Van Nispen over het opzetten van een wijkplaats voor togadragers die de regering verzoekt om in overleg met de beroepsgroepen eenmalig te investeren in het opzetten van een wijkplaats voor togadragers, en tevens om bij andere personen die vanuit hun werk (agenten, leraren, journalisten) een bijdrage leveren aan de rechtsstaat en bescherming van onze grondrechten (zoals de vrijheid van meningsuiting), de behoefte naar een wijkplaats te inventariseren en waar nodig dit te faciliteren?<text:note text:id="ID-2020Z25703-d37e96" text:note-class="footnote"><text:note-citation text:label="2 ">2</text:note-citation><text:note-body><text:p text:style-name="ifm_p_font.normal_size.6.93pt_mt..5mm_indent.-0.1161in_mleft.0.1161in_ifm">Kamerstuk 35 570 VI, nr. 55</text:p></text:note-body></text:note></text:p>
      <text:p text:style-name="ifm_p_mt.3.76mm_ifm">Vraag 7</text:p>
      <text:p text:style-name="ifm_p_ifm">Bent u bereid over al deze onderwerpen en zorgen met spoed in gesprek te gaan met de Nederlandse Orde van Advocaten en de Kamer hierover nog in januari inhoud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n om bedreigde advocaten</dc:title>
    <meta:user-defined meta:name="OVERHEIDop.ParlID/DC.identifier">kv-tk-2020Z25703</meta:user-defined>
    <meta:user-defined meta:name="OVERHEIDop.vraagnummer">2020Z2570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De zorgen om bedreigde advocaten</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