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7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702</text:p>
      <text:p text:style-name="ifm_p_font.roman_mt.3.76mm_ifm">Vragen van het lid <text:span text:style-name="ifm_span_font.bold_ifm">Lodders</text:span> (VVD) aan de Staatssecretaris van Financiën (Fiscaliteit en Belastingdienst) over <text:span text:style-name="ifm_span_font.italic_ifm">het bericht «Miljardenvermogen vlucht uit Nederland wegens btw-plicht».</text:span> (ingezonden 23 december 2020).</text:p>
      <text:p text:style-name="ifm_p_mt.3.76mm_ifm">Vraag 1</text:p>
      <text:p text:style-name="ifm_p_ifm">Bent u bekend met het bericht «Miljardenvermogen vlucht uit Nederland wegens btw-plicht»?<text:note text:id="n1" text:note-class="footnote"><text:note-citation text:label="1 ">1</text:note-citation><text:note-body><text:p text:style-name="ifm_p_font.normal_size.6.93pt_mt..5mm_indent.-0.1161in_mleft.0.1161in_ifm">https://fd.nl/beurs/1367740/miljardenvermogen-vlucht-uit-nederland-wegens-btw-verplichting</text:p></text:note-body></text:note></text:p>
      <text:p text:style-name="ifm_p_mt.3.76mm_ifm">Vraag 2</text:p>
      <text:p text:style-name="ifm_p_ifm">Waarom beëindigt Nederland de btw-vrijstelling over de vergoedingen voor vermogensbeheer? Welke Europese jurisprudentie en Nederlandse regelgeving ligt ter grondslag aan het beëindigen van de btw-vrijstelling?</text:p>
      <text:p text:style-name="ifm_p_mt.3.76mm_ifm">Vraag 3</text:p>
      <text:p text:style-name="ifm_p_ifm">Wat zijn de (financiële) gevolgen van het beëindigen van de btw-vrijstelling voor beleggingsfondsen en specifiek voor beleggingsfondsen in herverpakte bedrijfsleningen («collateralized loan obligations», CLO’s)? Wat zijn de gevolgen voor (de portefeuilles van) Nederlandse investeerders (bijvoorbeeld pensioenfondsen) wanneer CLO’s verplaatsen naar andere landen?</text:p>
      <text:p text:style-name="ifm_p_mt.3.76mm_ifm">Vraag 4</text:p>
      <text:p text:style-name="ifm_p_ifm">Kunt u reflecteren op het standpunt en de acties van de Europese Commissie op het gebied van de securitisatiemarkt en de bancaire kredietverlening? Streeft Nederland hetzelfde uitgangspunt na als de Europese Commissie? Zo ja, in hoeverre past de beëindiging van de btw-vrijstelling over vermogensbeheer in het uitgangspunt van de Europese Commissie? Zo nee, waarom niet? Op welke punten, en waarom, hanteert Nederland een ander uitgangspunt?</text:p>
      <text:p text:style-name="ifm_p_mt.3.76mm_ifm">Vraag 5</text:p>
      <text:p text:style-name="ifm_p_ifm">Kunt u een toelichting geven op het kort geding in oktober 2020 tussen de 78 beleggingsinstellingen en de Nederlandse Staat over de btw-verplichting? Met welke argumenten kwam de rechter tot welke conclusie? Hebben de beleggingsinstellingen na het verschijnen van de motivering van de uitspraak verdere juridische stappen gezet?<text:note text:id="n2" text:note-class="footnote"><text:note-citation text:label="2 ">2</text:note-citation><text:note-body><text:p text:style-name="ifm_p_font.normal_size.6.93pt_mt..5mm_indent.-0.1161in_mleft.0.1161in_ifm">https://fd.nl/beurs/1363050/verzet-bij-rechter-tegen-btw-plicht-op-herverpakte-leningen-loopt-spaak</text:p></text:note-body></text:note></text:p>
      <text:p text:style-name="ifm_p_mt.3.76mm_ifm">Vraag 6</text:p>
      <text:p text:style-name="ifm_p_ifm">Hoeveel van het type beleggingsfondsen dat belegt in herverpakte bedrijfsleningen heeft sinds oktober 2020 Nederland verlaten? Welke gevolgen heeft dit voor de werkgelegenheid in de financiële sector in Nederland? Hoeveel CLO’s hebben hun hoofdkantoor nog wel in Nederland?</text:p>
      <text:p text:style-name="ifm_p_mt.3.76mm_ifm">Vraag 7</text:p>
      <text:p text:style-name="ifm_p_ifm">Kunt u een toelichting geven op het arrest van 4 december 2020 over bijzonder overheidstoezicht voor CLO’s? Met welke argumenten kwam de Hoge Raad tot welke conclusie? Waarom heeft u in een eerder stadium besloten tot beëindiging van de btw-vrijstelling terwijl de casus over bijzonder overheidstoezicht bij CLO’s op dat moment nog aanhangig was bij de Hoge Raad? Waarom heeft u niet gewacht tot de uitspraak van de Hoge Raad?</text:p>
      <text:p text:style-name="ifm_p_mt.3.76mm_ifm">Vraag 8</text:p>
      <text:p text:style-name="ifm_p_ifm">Waarom heeft u ervoor gekozen de btw-vrijstelling te verlengen tot 1 juli 2021? Wat zijn de gevolgen als blijkt dat in het arrest van 4 december 2020 dezelfde argumentatie is gevolgd als in voorliggende casus van oktober 2020 en het toezicht op CLO’s dus wel onder bijzonder overheidstoezicht valt?</text:p>
      <text:p text:style-name="ifm_p_mt.3.76mm_ifm">Vraag 9</text:p>
      <text:p text:style-name="ifm_p_ifm">Wanneer verwacht u duidelijkheid te kunnen geven over de overeenkomstigheid van het arrest van 4 december 2020 en het kort geding in oktober 2020 en de daarmee gepaarde gevolgen voor de btw-vrijstelling voor beleggingsfondsen? Deelt u de mening dat vanwege de onzekerheid die er nu heerst bij beleggingsfondsen en de al in gang gezette verhuizingen deze duidelijkheid zo snel als mogelijk gegeven moet worden?</text:p>
      <text:p text:style-name="ifm_p_mt.3.76mm_ifm">Vraag 10</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ljardenvermogen vlucht uit Nederland wegens btw-plicht’</dc:title>
    <meta:user-defined meta:name="OVERHEIDop.ParlID/DC.identifier">kv-tk-2020Z25702</meta:user-defined>
    <meta:user-defined meta:name="OVERHEIDop.vraagnummer">2020Z2570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20-2021</meta:user-defined>
    <meta:user-defined meta:name="DCTERMS.W3CDTF/OVERHEIDop.datumIndiening">2020-12-23</meta:user-defined>
    <meta:user-defined meta:name="OVERHEID.StatenGeneraal/DC.creator">Tweede Kamer der Staten-Generaal</meta:user-defined>
    <dc:language>nl</dc:language>
    <meta:user-defined meta:name="DCTERMS.alternative"/>
    <meta:user-defined meta:name="DC.title">Het bericht ‘Miljardenvermogen vlucht uit Nederland wegens btw-plicht’</meta:user-defined>
    <meta:user-defined meta:name="DCTERMS.W3CDTF/DCTERMS.available">2020-12-23</meta:user-defined>
    <meta:user-defined meta:name="OVERHEIDop.publicationName">Kamervragen zonder antwoord</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