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01</text:p>
      <text:p text:style-name="ifm_p_font.roman_mt.3.76mm_ifm">Vragen van het lid <text:span text:style-name="ifm_span_font.bold_ifm">Krol</text:span> (Krol) aan de Staatssecretaris van Binnenlandse Zaken en Koninkrijksrelaties over <text:span text:style-name="ifm_span_font.italic_ifm">het rapport Onderzoeksrapport Feitenrelaas verkoop pand Noordeinde 64/64a van de Auditdienst Rijk</text:span> (ingezonden 23 december 2020).</text:p>
      <text:p text:style-name="ifm_p_mt.3.76mm_ifm">Vraag 1</text:p>
      <text:p text:style-name="ifm_p_ifm">Kunt u nu, na het verschijnen van het rapport van de Auditdienst Rijk (ADR), alsnog ingaan op de schriftelijke vragen van 1 september jl. over mogelijke integriteitsschendingen, belangenverstrengelingen en misbruik van voorkennis bij de verkoop van het pand aan het Noordeinde te Den Haag?<text:note text:id="ID-2020Z25701-d37e57" text:note-class="footnote"><text:note-citation text:label="1 ">1</text:note-citation><text:note-body><text:p text:style-name="ifm_p_font.normal_size.6.93pt_mt..5mm_indent.-0.1161in_mleft.0.1161in_ifm">Zie vragen 2, 4 en 5 van 1 september jl.</text:p></text:note-body></text:note>  Indien u deze vragen niet kunt beantwoorden op grond van dit onderzoek, bent u dan bereid verder onderzoek te laten doen? Zo nee, waarom niet?</text:p>
      <text:p text:style-name="ifm_p_mt.3.76mm_ifm">Vraag 2</text:p>
      <text:p text:style-name="ifm_p_ifm">Was er bij de verkoop van het pand sprake van vriendjespolitiek en wensdenken in het Haagse College van B&amp;W? Is de gemeenteraad steeds juist geïnformeerd? Welke consequenties verbindt de huidige burgemeester van Den Haag aan het handelen van zijn voorganger?</text:p>
      <text:p text:style-name="ifm_p_mt.3.76mm_ifm">Vraag 3</text:p>
      <text:p text:style-name="ifm_p_ifm">Kunt u uitleggen waarom u in uw brief van 18 december jl. volhoudt dat het pand voor een marktconforme prijs is verkocht, nu in het rapport van de ADR sprake is van 4 verschillende taxaties variërend van € 1,3 mln. tot € 2,8 mln. en terwijl u in genoemde brief stelt dat de reallocatieprocedure wordt aangepast, er niet meer ondershands verkocht wordt en voortaan niet de taxaties, maar de marktwaarde bepalend wordt voor verkoopprijs? Waarom blijft u volhouden dat het pand voor een marktconforme prijs werd verkocht?</text:p>
      <text:p text:style-name="ifm_p_mt.3.76mm_ifm">Vraag 4</text:p>
      <text:p text:style-name="ifm_p_ifm">Nu ook door de ADR is vastgesteld dat met de verkoop van het pand geen maatschappelijk doel is gerealiseerd, maar enkel een privaat doel van een natuurlijk persoon, bent u dan niet van mening dat de verkoopovereenkomst tussen staat en gemeente dient te worden vernietigd met het oog op dwaling c.q. bedrog? Houdt u daarbij de verjaringstermijn goed in het oog?</text:p>
      <text:p text:style-name="ifm_p_mt.3.76mm_ifm">Vraag 5</text:p>
      <text:p text:style-name="ifm_p_ifm">Is vanuit het oogpunt van veiligheid teruglevering van het pand niet de enige oplossing? Wat is uw mening over de prijs die daarmee gemoeid kan zijn indien dit niet op grond van vernietiging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Onderzoeksrapport Feitenrelaas verkoop pand Noordeinde 64/64a van de Auditdienst Rijk</dc:title>
    <meta:user-defined meta:name="OVERHEIDop.ParlID/DC.identifier">kv-tk-2020Z25701</meta:user-defined>
    <meta:user-defined meta:name="OVERHEIDop.vraagnummer">2020Z25701</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20-2021</meta:user-defined>
    <meta:user-defined meta:name="DCTERMS.W3CDTF/OVERHEIDop.datumIndiening">2020-12-23</meta:user-defined>
    <meta:user-defined meta:name="OVERHEID.StatenGeneraal/DC.creator">Tweede Kamer der Staten-Generaal</meta:user-defined>
    <dc:language>nl</dc:language>
    <meta:user-defined meta:name="DCTERMS.alternative"/>
    <meta:user-defined meta:name="DC.title">Het rapport Onderzoeksrapport Feitenrelaas verkoop pand Noordeinde 64/64a van de Auditdienst Rijk</meta:user-defined>
    <meta:user-defined meta:name="DCTERMS.W3CDTF/DCTERMS.available">2020-12-23</meta:user-defined>
    <meta:user-defined meta:name="OVERHEIDop.publicationName">Kamervragen zonder antwoord</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