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98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het bericht «NZa legt Emergis verplichting op voor aanmerkelijke marktmacht».</text:span> (ingezonden 23 december 2020).</text:p>
      <text:p text:style-name="ifm_p_mt.3.76mm_ifm">Vraag 1</text:p>
      <text:p text:style-name="ifm_p_ifm">Kent u het besluit van de Nederlandse Zorgautoriteit (NZa) om ggz-instelling Emergis twee verplichtingen op te leggen vanwege aanmerkelijke marktmacht?<text:note text:id="ID-2020Z25698-d37e57" text:note-class="footnote"><text:note-citation text:label="1 ">1</text:note-citation><text:note-body><text:p text:style-name="ifm_p_font.normal_size.6.93pt_mt..5mm_indent.-0.1161in_mleft.0.1161in_ifm">Nederlandse Zorgautoriteit, 22 december 2020, «NZa legt Emergis verplichting op voor aanmerkelijke marktmacht» (https://www.nza.nl/actueel/nieuws/2020/12/22/nza-legt-emergis-verplichting-op-voor-aanmerkelijke-marktmacht)</text:p></text:note-body></text:note></text:p>
      <text:p text:style-name="ifm_p_mt.3.76mm_ifm">Vraag 2</text:p>
      <text:p text:style-name="ifm_p_ifm">Deelt u de mening dat ook geestelijke gezondheidszorg in de regio beschikbaar, betaalbaar en bereikbaar moet zijn?</text:p>
      <text:p text:style-name="ifm_p_mt.3.76mm_ifm">Vraag 3</text:p>
      <text:p text:style-name="ifm_p_ifm">Kunt u schetsen in hoeverre dit besluit gevolgen heeft voor de positie van ggz-instellingen in (krimp)regio’s?</text:p>
      <text:p text:style-name="ifm_p_mt.3.76mm_ifm">Vraag 4</text:p>
      <text:p text:style-name="ifm_p_ifm">Wat vindt u van de reactie van de Nederlandse ggz op het besluit van de NZa?<text:note text:id="ID-2020Z25698-d37e83" text:note-class="footnote"><text:note-citation text:label="2 ">2</text:note-citation><text:note-body><text:p text:style-name="ifm_p_font.normal_size.6.93pt_mt..5mm_indent.-0.1161in_mleft.0.1161in_ifm">De Nederlandse ggz, 22 december 2020, «De Nederlandse ggz betreurt opleggen maatregelen aan Emergis door NZa» (https://www.denederlandseggz.nl/nieuws/2020/de-nederlandse-ggz-betreurt-opleggen-maatregelen-aan-emergis-door-nza)</text:p></text:note-body></text:note></text:p>
      <text:p text:style-name="ifm_p_mt.3.76mm_ifm">Vraag 5</text:p>
      <text:p text:style-name="ifm_p_ifm">Kunt u aangeven in welke mate zorgverzekeraars bij de contractering rekening houden met specifieke regionale omstandigheden? Is dat wat u betreft voldoende of zijn hier aanvullende afspraken voor nodig?</text:p>
      <text:p text:style-name="ifm_p_mt.3.76mm_ifm">Vraag 6</text:p>
      <text:p text:style-name="ifm_p_ifm">In hoeverre vindt u dat de hoogte van tarieven en/of tariefontwikkeling een rol zou moet spelen als het gaat om het vaststellen van misbruik van aanmerkelijke marktmacht?</text:p>
      <text:p text:style-name="ifm_p_mt.3.76mm_ifm">Vraag 7</text:p>
      <text:p text:style-name="ifm_p_ifm">Kunt u deze vragen beantwoorden, vóór het Algemeen Overleg «Medisch zorglandschap, Juiste zorg op de juiste plek, eigen bijdragen in de zorg, ziekenhuisfaillissementen, Ambulancezorg/Acute zorg en Eerstelijnszorg» d.d. 14 januari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Za legt Emergis verplichting op voor aanmerkelijke marktmacht’</dc:title>
    <meta:user-defined meta:name="OVERHEIDop.ParlID/DC.identifier">kv-tk-2020Z25698</meta:user-defined>
    <meta:user-defined meta:name="OVERHEIDop.vraagnummer">2020Z256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Za legt Emergis verplichting op voor aanmerkelijke marktmacht’</meta:user-defined>
    <meta:user-defined meta:name="DCTERMS.W3CDTF/DCTERMS.available">2020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