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569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5696</text:p>
      <text:p text:style-name="ifm_p_font.roman_mt.3.76mm_ifm">Vragen van het lid <text:span text:style-name="ifm_span_font.bold_ifm">Jasper van Dijk</text:span> (SP) aan de Staatssecretaris van Sociale Zaken en Werkgelegenheid over <text:span text:style-name="ifm_span_font.italic_ifm">de gedeeltelijke sluiting van sociale werkvoorziening DZB in Leiden</text:span> (ingezonden 23 december 2020).</text:p>
      <text:p text:style-name="ifm_p_mt.3.76mm_ifm">Vraag 1</text:p>
      <text:p text:style-name="ifm_p_ifm">Wat is uw oordeel over het artikel in het Leidsch Dagblad van 20 december jongstleden over de voorgenomen gedeeltelijke sluiting van SW-bedrijf DZB in Leiden?<text:note text:id="ID-2020Z25696-d37e56" text:note-class="footnote"><text:note-citation text:label="1 ">1</text:note-citation><text:note-body><text:p text:style-name="ifm_p_font.normal_size.6.93pt_mt..5mm_indent.-0.1161in_mleft.0.1161in_ifm">DZB in Leiden slankt noodgedwongen af, maar dan wel «zacht en warm» Leidsch Dagblad, 20-12-2020</text:p></text:note-body></text:note></text:p>
      <text:p text:style-name="ifm_p_mt.3.76mm_ifm">Vraag 2</text:p>
      <text:p text:style-name="ifm_p_ifm">Hoe verklaart u dat de gemeente Leiden zich door gebrek aan Rijksfinanciering gedwongen ziet om delen van de sociale werkvoorziening te sluiten?</text:p>
      <text:p text:style-name="ifm_p_mt.3.76mm_ifm">Vraag 3</text:p>
      <text:p text:style-name="ifm_p_ifm">Hoe rijmt u de financiële nood van vier miljoen euro en de noodgedwongen sluiting van afdelingen bij DZB met het feit dat u de Kamer voorhoudt dat er voldoende financiering is voor sociale werkvoorzieningen?</text:p>
      <text:p text:style-name="ifm_p_mt.3.76mm_ifm">Vraag 4</text:p>
      <text:p text:style-name="ifm_p_ifm">Wordt het personeel van DZB voldoende betrokken bij de reorganisatieplannen van de gemeente? Zo ja, op welke manier?</text:p>
      <text:p text:style-name="ifm_p_mt.3.76mm_ifm">Vraag 5</text:p>
      <text:p text:style-name="ifm_p_ifm">Heeft de gemeenteraad instemmingsrecht op de reorganisatieplannen van de gemeente? Zo ja, wanneer vindt dat plaats?</text:p>
      <text:p text:style-name="ifm_p_mt.3.76mm_ifm">Vraag 6</text:p>
      <text:p text:style-name="ifm_p_ifm">Herinnert u zich de aangenomen motie van de leden Peters en Jasper Van Dijk, die stelt dat voorkomen moet worden dat SW-bedrijven door financiële tekorten met sluiting worden bedreigd?<text:note text:id="ID-2020Z25696-d37e90" text:note-class="footnote"><text:note-citation text:label="2 ">2</text:note-citation><text:note-body><text:p text:style-name="ifm_p_font.normal_size.6.93pt_mt..5mm_indent.-0.1161in_mleft.0.1161in_ifm">Kamerstuk 35 570 XV, nr. 47, Het dictum van de motie luidt: «verzoekt de regering, om een vinger aan de pols te houden bij de financiële situatie van sw-bedrijven door deze financiële situatie te monitoren en indien nodig gepaste actie te ondernemen.»</text:p></text:note-body></text:note></text:p>
      <text:p text:style-name="ifm_p_mt.3.76mm_ifm">Vraag 7</text:p>
      <text:p text:style-name="ifm_p_ifm">Gaat u met DZB in gesprek over de uitvoering van onze motie?</text:p>
      <text:p text:style-name="ifm_p_mt.3.76mm_ifm">Vraag 8</text:p>
      <text:p text:style-name="ifm_p_ifm">Onderschrijft u de essentie van de initiatiefnota van de leden Jasper van Dijk en Peters, dat er een landelijk netwerk van sociaal ontwikkelbedrijven moet komen? Zo ja, bent u bereid dit inzicht met de gemeente Leiden te delen?<text:note text:id="ID-2020Z25696-d37e108" text:note-class="footnote"><text:note-citation text:label="3 ">3</text:note-citation><text:note-body><text:p text:style-name="ifm_p_font.normal_size.6.93pt_mt..5mm_indent.-0.1161in_mleft.0.1161in_ifm">Initiatiefnota van de leden Jasper van Dijk en Peters over «Aan de slag in het Sociaal Ontwikkelbedrijf; op naar een gerevitaliseerde Sociale Werkvoorziening» (Kamerstuk 35 644)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gedeeltelijke sluiting van sociale werkvoorziening DZB in Leiden</dc:title>
    <meta:user-defined meta:name="OVERHEIDop.ParlID/DC.identifier">kv-tk-2020Z25696</meta:user-defined>
    <meta:user-defined meta:name="OVERHEIDop.vraagnummer">2020Z2569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vergaderjaar">2020-2021</meta:user-defined>
    <meta:user-defined meta:name="DCTERMS.W3CDTF/OVERHEIDop.datumIndiening">2020-12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edeeltelijke sluiting van sociale werkvoorziening DZB in Leiden</meta:user-defined>
    <meta:user-defined meta:name="DCTERMS.W3CDTF/DCTERMS.available">2020-12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2-23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