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95</text:p>
      <text:p text:style-name="ifm_p_font.roman_mt.3.76mm_ifm">Vragen van de leden <text:span text:style-name="ifm_span_font.bold_ifm">Aukje de Vries</text:span> en <text:span text:style-name="ifm_span_font.bold_ifm">Lodders</text:span> (beiden VVD) aan de Ministers van Infrastructuur en Waterstaat en van Landbouw, Natuur en Voedselkwaliteit over <text:span text:style-name="ifm_span_font.italic_ifm">de brief «Agenda voor het Waddengebied 2050» d.d. 11 december 2020</text:span> (ingezonden 23 december 2020).</text:p>
      <text:p text:style-name="ifm_p_mt.3.76mm_ifm">Vraag 1</text:p>
      <text:p text:style-name="ifm_p_ifm">Herinnert u zich de aangenomen motie 35 570 XII, nr. 65 van VVD en CDA over de Waddenagenda? Hoe is deze motie verwerkt in de Waddenagenda 2050?</text:p>
      <text:p text:style-name="ifm_p_mt.3.76mm_ifm">Vraag 2</text:p>
      <text:p text:style-name="ifm_p_ifm">In de brief van 11 december 2020 wordt ingegaan op de impactanalyse uit het tweede dictum van de motie, maar waarom wordt of is niet ingegaan op het eerste dictum («verzoekt de regering in beleidsstukken en beleidsuitvoering, zoals de Agenda voor het Waddengebied en het bijbehorende Uitvoeringsprogramma, te zorgen dat de positie en activiteiten van economische sectoren, zoals de pootaardappelsector, maar ook breder de akkerbouw en toerisme, voldoende wordt geborgd.»)? Hoe wordt of is dit nu geborgd in de Waddenagenda 2050? Tot welke aanpassing heeft deze motie geleid in de Waddenagenda 2050? Wanneer kan de impactanalyse gereed zijn?</text:p>
      <text:p text:style-name="ifm_p_mt.3.76mm_ifm">Vraag 3</text:p>
      <text:p text:style-name="ifm_p_ifm">Wie gaan de instemmingsverklaring van de agenda allemaal ondertekenen, aangezien het de bedoeling is om op de Toogdag Waddengebied op 3 februari 2021 de instemmingsverklaring te laten ondertekenen door bestuurders en stakeholders? Wat is de status van de ondertekening? Welke organisaties en personen vanuit de visserij, landbouw, akkerbouw, havens en bedrijven gaan de instemmingsverklaring ondertekenen? In hoeverre zijn de akkerbouw, pootaardappelsector (van veredeling tot afzetketen) en visserij straks ook expliciet ondertekenaars van de instemmingsverklaring?</text:p>
      <text:p text:style-name="ifm_p_mt.3.76mm_ifm">Vraag 4</text:p>
      <text:p text:style-name="ifm_p_ifm">Wat zegt het u dat met betrekking tot de inspraak circa 35% van de indieners uit de landbouw komt, circa 19% uit de visserij, circa 27% van havens en bedrijven, circa 16% van bewoners en circa 3% van natuur- en milieuorganisaties? Wat zegt dit over het proces en over het draagvlak? Bent u het ermee eens dat hieruit duidelijk blijkt dat er geen balans is tussen ecologie en economie? Zo nee, waarom niet? Waar komt volgens u de ontevredenheid vandaan vanuit de landbouw, visserij, havens en bedrijven?</text:p>
      <text:p text:style-name="ifm_p_mt.3.76mm_ifm">Vraag 5</text:p>
      <text:p text:style-name="ifm_p_ifm">Tot welke wijzigingen in de Waddenagenda 2050 hebben alle inspraakreacties geleid? Kan daarvan een uitputtend totaaloverzicht gegeven worden? Kan daarnaast een overzicht worden gegeven van de inspraakreacties die niet geleid hebben tot een aanpassing, met daarbij een inhoudelijke onderbouwing? Kunt u in beide gevallen benoemen wie de indiener van de inspraakreactie is? Indien de inspraak niet heeft geleid tot aanpassingen of wijzigingen van de concept-Waddenagenda 2050, wat is dan het nut van de inspraak geweest? Wat is de status van de Nota van Antwoord?</text:p>
      <text:p text:style-name="ifm_p_mt.3.76mm_ifm">Vraag 6</text:p>
      <text:p text:style-name="ifm_p_ifm">Welk overleg heeft er plaatsgevonden met de landbouw, de akkerbouw (inclusief de pootaardappelsector en de onder vraag 3 benoemde keten), de visserij, de havens en de toeristische sector? Kunt u de data van het overleg aangeven en de gespreksverslagen van deze overleggen met de Tweede Kamer delen? Zo nee, waarom niet?</text:p>
      <text:p text:style-name="ifm_p_mt.3.76mm_ifm">Vraag 7</text:p>
      <text:p text:style-name="ifm_p_ifm">Kunt u garanderen dat functies als akkerbouw, pootaardappelsector, de visserij en de keten niet door of als gevolg van de Waddenagenda moeten wijken of met onaanvaardbare gevolgen te maken krijgen? Zo ja, op welke manier gaat u dit garanderen? Zo nee, waarom niet? Kunt u garanderen dat de pootaardappelsector in de noordelijke kleischil zijn wereldpositie kan behouden en dat daar niet als gevolg van de Waddenagenda verandering in komt? Zo nee, waarom niet? Kunt u ten aanzien van het kustgebied dat tot de beste landbouwgebieden van Europa behoort, garanderen dat daar niet als gevolg van de Waddenagenda verandering in komt? Zo nee, waarom niet?</text:p>
      <text:p text:style-name="ifm_p_mt.3.76mm_ifm">Vraag 8</text:p>
      <text:p text:style-name="ifm_p_ifm">Bent u bereid ruim voor de Toogdag Waddengebied op 3 februari 2021 een (digitaal) werkbezoek te brengen aan de akkerbouw, pootaardappelsector en visserij in het gebied dan wel een (digitaal) overleg met betrokkenen uit deze sectoren te hebben, om in gesprek te gaan, omdat deze groep nog steeds ongerust en onzeker is? Zo nee, waarom niet? Zo ja, kunt u direct daarna een verslag hiervan doen toekomen aan de Tweede Kamer?</text:p>
      <text:p text:style-name="ifm_p_mt.3.76mm_ifm">Vraag 9</text:p>
      <text:p text:style-name="ifm_p_ifm">Wat is de noodzaak om de instemmingsverklaring op 3 februari 2021 te gaan ondertekenen? Waarom kan dit niet uitgesteld worden tot in ieder geval de impactanalyses zijn uitgevoerd (moties 35 570 XII, nr. 65 en 33 450, nr. 93) en er meer zicht is op het concept-uitvoeringsprogramma? Bent u daartoe bereid? Zo nee, waarom niet?</text:p>
      <text:p text:style-name="ifm_p_mt.3.76mm_ifm">Vraag 10</text:p>
      <text:p text:style-name="ifm_p_ifm">Wat betekent het precies dat de agenda niet «in beton gegoten is»? Wie kan besluiten over aanpassingen en hoe gaat dit procedureel?</text:p>
      <text:p text:style-name="ifm_p_mt.3.76mm_ifm">Vraag 11</text:p>
      <text:p text:style-name="ifm_p_ifm">Bent u het eens met de stelling dat een Waddenagenda zonder volledige en expliciete steun van de landbouw, akkerbouw en visserij geen Waddenagenda is en kan zijn? Zo nee, waarom niet?</text:p>
      <text:p text:style-name="ifm_p_mt.3.76mm_ifm">Vraag 12</text:p>
      <text:p text:style-name="ifm_p_ifm">Welke organisaties en personen worden betrokken bij het opstellen van het Uitvoeringsprogramma Waddengebied 2021–2027? Hoe ziet dat proces eruit en wat is de tijdplanning? Hoe worden de landbouw, de akkerbouw, de pootaardappelsector en de keten expliciet betrokken bij het opstellen van het uitvoeringsprogramma? Hoe worden de vissers en de keten expliciet betrokken bij het opstellen van het uitvoeringsprogramma?</text:p>
      <text:p text:style-name="ifm_p_mt.3.76mm_ifm">Vraag 13</text:p>
      <text:p text:style-name="ifm_p_ifm">Hoe zijn of worden de verschillende economische sectoren betrokken bij de governance voor het Waddengebied en de Waddenagenda?</text:p>
      <text:p text:style-name="ifm_p_mt.3.76mm_ifm">Vraag 14</text:p>
      <text:p text:style-name="ifm_p_ifm">Hoe kan het dat de Nationale Omgevingsvisie (NOVI) eerder is vastgesteld dan de Waddenagenda 2050, terwijl deze toch als input zou dienen voor de NOVI?</text:p>
      <text:p text:style-name="ifm_p_mt.3.76mm_ifm">Vraag 15</text:p>
      <text:p text:style-name="ifm_p_ifm">In hoeverre heeft u voldoende zicht op de samenloop van de Waddenagenda, het Noordzeeakkoord en de Brexit voor de vissers en de keten, en kan hierop uitgebreid ingegaan worden? Hoe wordt invulling gegeven aan motie 33 450, nr. 93 over de gevolgen voor de visserij?</text:p>
      <text:p text:style-name="ifm_p_mt.3.76mm_ifm">Vraag 16</text:p>
      <text:p text:style-name="ifm_p_ifm">Deelt u de mening dat het in samenhang beoordelen van de Waddenagenda, het Noordzeeakkoord en de Brexit nodig is om een stapeling van maatregelen te voorkomen? Zo nee, op welke manier wilt u dan voorkomen dat de verschillende economische sectoren onevenredig getroffen worden? Zo ja, op welke manier gaat u borgen dat de samenhang van deze «agenda’s» niet tot een onevenredige druk zal leiden?</text:p>
      <text:p text:style-name="ifm_p_mt.3.76mm_ifm">Vraag 17</text:p>
      <text:p text:style-name="ifm_p_ifm">Kunt u begrijpen dat het draagvlak voor processen die moeten leiden tot akkoorden zoals het Noordzeeakkoord of de Waddenagenda verder zal afnemen naarmate de verschillende economische sectoren het gevoel hebben dat zij niet of nauwelijks inspraak hebben of gehoord worden? Zo nee, waar baseert u zich op? Zo ja, wat gaat u doen om dit in de toekomst op een andere manier aan te pakken?</text:p>
      <text:p text:style-name="ifm_p_mt.3.76mm_ifm">Vraag 18</text:p>
      <text:p text:style-name="ifm_p_ifm">Gaat het kabinet de totstandkoming van akkoorden zoals het Noordzeeakkoord en de Waddenagenda ook evalueren? Zo nee, waarom niet? Zo ja, wanneer? En gaat het kabinet daarbij dan ook kijken naar draagvlak van alle betrokken partijen bij dit soort akkoorden en de rol en positie van de Tweede Kamer?</text:p>
      <text:p text:style-name="ifm_p_mt.3.76mm_ifm">Vraag 19</text:p>
      <text:p text:style-name="ifm_p_ifm">Herinnert u zich de aangenomen motie 29 685, nr. 198, waarin staat dat de bereikbaarheid van de Waddeneilanden en Waddenhavens van maatschappelijk en economisch belang is? Wat is daarmee gedaan in de Waddenagenda 2050? Tot welke concrete zaken heeft dat geleid in de Waddenagenda 2050? Hoe gaat deze motie betrokken worden en vertaald worden in het uitvoeringsprogramma?</text:p>
      <text:p text:style-name="ifm_p_mt.3.76mm_ifm">Vraag 20</text:p>
      <text:p text:style-name="ifm_p_ifm">In hoeverre blijven in het kader van het historisch medegebruik voor bewoners het voor eigen gebruik vangen (vis, schaal- en schelpdieren) en oogsten uit de zee (bijvoorbeeld zeekraal), jutten en wadlopen op dezelfde wijze mogelijk als nu het geval is? Kunt u garanderen dat dit door de Waddenagenda niet gaat veranderen? Zo nee, waarom niet?</text:p>
      <text:p text:style-name="ifm_p_mt.3.76mm_ifm">Vraag 21</text:p>
      <text:p text:style-name="ifm_p_ifm">Kunt u de bovenstaande vragen per vraag beantwoorden en de antwoorden zo snel mogelijk beantwoorden, ruim voor de Toogdag Waddengebied op 3 febr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Agenda voor het Waddengebied 2050’ d.d. 11 december 2020</dc:title>
    <meta:user-defined meta:name="OVERHEIDop.ParlID/DC.identifier">kv-tk-2020Z25695</meta:user-defined>
    <meta:user-defined meta:name="OVERHEIDop.vraagnummer">2020Z2569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Aukje) de Vries</meta:user-defined>
    <meta:user-defined meta:name="OVERHEIDop.vergaderjaar">2020-2021</meta:user-defined>
    <meta:user-defined meta:name="DCTERMS.W3CDTF/OVERHEIDop.datumIndiening">2020-12-23</meta:user-defined>
    <meta:user-defined meta:name="OVERHEID.StatenGeneraal/DC.creator">Tweede Kamer der Staten-Generaal</meta:user-defined>
    <dc:language>nl</dc:language>
    <meta:user-defined meta:name="DCTERMS.alternative"/>
    <meta:user-defined meta:name="DC.title">De brief ‘Agenda voor het Waddengebied 2050’ d.d. 11 december 2020</meta:user-defined>
    <meta:user-defined meta:name="DCTERMS.W3CDTF/DCTERMS.available">2020-12-23</meta:user-defined>
    <meta:user-defined meta:name="OVERHEIDop.publicationName">Kamervragen zonder antwoord</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