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56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5663</text:p>
      <text:p text:style-name="ifm_p_font.roman_mt.3.76mm_ifm">Vragen van het lid <text:span text:style-name="ifm_span_font.bold_ifm">Bruins</text:span> (ChristenUnie) aan de Staatssecretaris van Sociale Zaken en Werkgelegenheid over <text:span text:style-name="ifm_span_font.italic_ifm">het bericht dat de kledingbank is gesloten tot 19 januari</text:span> (ingezonden 22 december 2020).</text:p>
      <text:p text:style-name="ifm_p_mt.3.76mm_ifm">Vraag 1</text:p>
      <text:p text:style-name="ifm_p_ifm">Bent u bekend met het bericht «Woeste reacties op sluiting Kledingbank Rotterdam: «Juist nu onmisbaar»»?<text:note text:id="ID-2020Z25663-d37e57" text:note-class="footnote"><text:note-citation text:label="1 ">1</text:note-citation><text:note-body><text:p text:style-name="ifm_p_font.normal_size.6.93pt_mt..5mm_indent.-0.1161in_mleft.0.1161in_ifm">Rijnmond, 19 december 2020, «Woeste reacties op sluiting Kledingbank Rotterdam: «Juist nu onmisbaar»», https://www.rijnmond.nl/nieuws/202300/Woeste-reacties-op-sluiting-Kledingbank-Rotterdam-Juist-nu-onmisbaar</text:p></text:note-body></text:note></text:p>
      <text:p text:style-name="ifm_p_mt.3.76mm_ifm">Vraag 2</text:p>
      <text:p text:style-name="ifm_p_ifm">Kunt u bevestigen dat in alle plaatsen waar een kledingbank is gevestigd, deze op last van de rijksoverheid gesloten is tot tenminste 19 januari?</text:p>
      <text:p text:style-name="ifm_p_mt.3.76mm_ifm">Vraag 3</text:p>
      <text:p text:style-name="ifm_p_ifm">Bent u van mening dat de kledingbank niet een winkel is, maar valt onder welzijnswerk, hulpverlening of humanitair vrijwilligerswerk, zoals de voedselbank? Zo nee, kunt u dat uitleggen?</text:p>
      <text:p text:style-name="ifm_p_mt.3.76mm_ifm">Vraag 4</text:p>
      <text:p text:style-name="ifm_p_ifm">In welke mate hebben veiligheidsregio’s c.q. burgemeesters de bevoegdheid om om humanitaire redenen de lokale kledingbank alsnog wél de deuren te laten openen?</text:p>
      <text:p text:style-name="ifm_p_mt.3.76mm_ifm">Vraag 5</text:p>
      <text:p text:style-name="ifm_p_ifm">Bent u bereid om op de kortst mogelijke termijn toestemming te geven om de kledingbanken weer te openen voor hen die dat het meest nodig hebb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kledingbank is gesloten tot 19 januari</dc:title>
    <meta:user-defined meta:name="OVERHEIDop.ParlID/DC.identifier">kv-tk-2020Z25663</meta:user-defined>
    <meta:user-defined meta:name="OVERHEIDop.vraagnummer">2020Z256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E.W. Bruins</meta:user-defined>
    <meta:user-defined meta:name="OVERHEIDop.vergaderjaar">2020-2021</meta:user-defined>
    <meta:user-defined meta:name="DCTERMS.W3CDTF/OVERHEIDop.datumIndiening">2020-1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kledingbank is gesloten tot 19 januari</meta:user-defined>
    <meta:user-defined meta:name="DCTERMS.W3CDTF/DCTERMS.available">2020-12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22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