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6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662</text:p>
      <text:p text:style-name="ifm_p_font.roman_mt.3.76mm_ifm">Vragen van het lid <text:span text:style-name="ifm_span_font.bold_ifm">Koerhuis</text:span> (VVD) aan de Minister van Binnenlandse Zaken en Koninkrijksrelaties over <text:span text:style-name="ifm_span_font.italic_ifm">het bericht «Vestia wil jaren na derivatendrama opnieuw hulp van andere corporaties»</text:span> (ingezonden 22 december 2020).</text:p>
      <text:p text:style-name="ifm_p_mt.3.76mm_ifm">Vraag 1</text:p>
      <text:p text:style-name="ifm_p_ifm">Kent u het bericht dat Vestia jaren na derivatendrama opnieuw hulp van andere corporaties wil?<text:note text:id="ID-2020Z25662-d37e54" text:note-class="footnote"><text:note-citation text:label="1 ">1</text:note-citation><text:note-body><text:p text:style-name="ifm_p_font.normal_size.6.93pt_mt..5mm_indent.-0.1161in_mleft.0.1161in_ifm">NOS, 24 november 2020, «Vestia wil jaren na derivatendrama opnieuw hulp van andere corporaties»; https://nos.nl/artikel/2357885-vestia-wil-jaren-na-derivatendrama-opnieuw-hulp-van-andere-corporaties.html</text:p></text:note-body></text:note></text:p>
      <text:p text:style-name="ifm_p_mt.3.76mm_ifm">Vraag 2</text:p>
      <text:p text:style-name="ifm_p_ifm">Hoe ziet u dit bericht in verhouding tot de stelling van Vestia in haar jaarverslag 2019 bijna € 1 miljard totaal jaarresultaat te hebben geboekt en bijna € 100 miljoen operationeel jaarresultaat?</text:p>
      <text:p text:style-name="ifm_p_mt.3.76mm_ifm">Vraag 3</text:p>
      <text:p text:style-name="ifm_p_ifm">Hoe ziet u dit bericht in verhouding tot de stelling van Vestia in haar jaarverslag 2019 geen tweede saneringsaanvraag te gaan indienen?</text:p>
      <text:p text:style-name="ifm_p_mt.3.76mm_ifm">Vraag 4</text:p>
      <text:p text:style-name="ifm_p_ifm">Onderschrijft u de conclusie die Vestia in haar jaarverslag 2019 trekt dat een beroep op een tweede saneringsbijdrage op grond van de huidige wet- en regelgeving weinig kans van slagen heeft?</text:p>
      <text:p text:style-name="ifm_p_mt.3.76mm_ifm">Vraag 5</text:p>
      <text:p text:style-name="ifm_p_ifm">Onderschrijft u de conclusie die Vestia in haar jaarverslag 2019 trekt dat een definitief standpunt over een aanvullende saneringsbijdrage hoort te volgen na afloop van de lopende saneringsperiode eind 2021?</text:p>
      <text:p text:style-name="ifm_p_mt.3.76mm_ifm">Vraag 6</text:p>
      <text:p text:style-name="ifm_p_ifm">Kunt u bevestigen dat na 2021 voor een «structurele» oplossing voor Vestia € 180 miljoen nodig is ofwel € 18 miljoen per jaar?</text:p>
      <text:p text:style-name="ifm_p_mt.3.76mm_ifm">Vraag 7</text:p>
      <text:p text:style-name="ifm_p_ifm">Klopt het dat Vestia in haar jaarverslag 2019 stelt € 235 miljoen aan schikkingen met banken te hebben getroffen, inclusief de recente schikking met Deutsche Bank van € 175 miljoen? Kunnen die schikkingen worden afgetrokken van de zogenoemde oplossing? Zo nee, waarom niet?</text:p>
      <text:p text:style-name="ifm_p_mt.3.76mm_ifm">Vraag 8</text:p>
      <text:p text:style-name="ifm_p_ifm">Verwacht u dat Vestia meer schikkingen gaat treffen? Zo ja, hoeveel verwacht u dat Vestia aan schikkingen gaat treffen? Zo nee, bent u bereid in gesprek te gaan dat Vestia meer schikkingen gaat treffen?</text:p>
      <text:p text:style-name="ifm_p_mt.3.76mm_ifm">Vraag 9</text:p>
      <text:p text:style-name="ifm_p_ifm">In hoeverre is de zogenoemde oplossing voor Vestia nodig als Vestia meer schikkingen met banken gaat treffen?</text:p>
      <text:p text:style-name="ifm_p_mt.3.76mm_ifm">Vraag 10</text:p>
      <text:p text:style-name="ifm_p_ifm">Klopt het dat er een periode van zes weken is, na afloop van de lopende saneringsperiode, waarin u moet beoordelen of de in 2012 gegeven saneringssteun van € 675 miljoen (in de vorm van een achtergestelde lening) kan worden terugbetaald. Zo ja, kan deze periode verlengd worden?</text:p>
      <text:p text:style-name="ifm_p_mt.3.76mm_ifm">Vraag 11</text:p>
      <text:p text:style-name="ifm_p_ifm">Hoe staat het met de uitvoering van de aangenomen motie Koerhuis c.s. over de winst van Vestia, waarbij wordt gevraagd uit te zoeken of, hoe en op welke termijn Vestia de € 675 miljoen saneringssteun kan terugbetalen?<text:note text:id="ID-2020Z25662-d37e113" text:note-class="footnote"><text:note-citation text:label="2 ">2</text:note-citation><text:note-body><text:p text:style-name="ifm_p_font.normal_size.6.93pt_mt..5mm_indent.-0.1161in_mleft.0.1161in_ifm">TK 29 453, nr. 470; https://www.tweedekamer.nl/kamerstukken/detail?id=2018Z06334&amp;did=2018D23385</text:p></text:note-body></text:note></text:p>
      <text:p text:style-name="ifm_p_mt.3.76mm_ifm">Vraag 12</text:p>
      <text:p text:style-name="ifm_p_ifm">Is het waar wat Vestia in haar jaarverslag 2019 schrijft dat een rentedaling het belangrijkste risico is en dus dat Vestia speculeert op rentes? Zo ja, waarom heeft u dat toegestaan?</text:p>
      <text:p text:style-name="ifm_p_mt.3.76mm_ifm">Vraag 13</text:p>
      <text:p text:style-name="ifm_p_ifm">Is het waar dat de negatieve marktwaarde van de derivatenportefeuille van Vestia is gestegen met € 70 miljoen in 2019 door een rentedaling? Zo ja, waarom heeft u dat toegestaan?</text:p>
      <text:p text:style-name="ifm_p_mt.3.76mm_ifm">Vraag 14</text:p>
      <text:p text:style-name="ifm_p_ifm">Klopt het dat de zogenoemde oplossing voor Vestia € 70 miljoen hoger uitvalt als gevolg van de € 70 miljoen derivatenverliezen van Vestia? Zo ja, hoe ziet u dit? Hoe legt u dit uit aan corporaties die de zogenoemde oplossing moeten betalen?</text:p>
      <text:p text:style-name="ifm_p_mt.3.76mm_ifm">Vraag 15</text:p>
      <text:p text:style-name="ifm_p_ifm">Heeft u wat gedaan om te voorkomen dat de derivatenverliezen van Vestia in 2020 nog hoger uitvallen? Zo ja, wat heeft u gedaan? Zo nee, wat gaat u alsnog doen?</text:p>
      <text:p text:style-name="ifm_p_mt.3.76mm_ifm">Vraag 16</text:p>
      <text:p text:style-name="ifm_p_ifm">Bent u bekend met uw brief betreffende het Belastingplan 2021 rondom woningcorporaties?<text:note text:id="ID-2020Z25662-d37e147" text:note-class="footnote"><text:note-citation text:label="3 ">3</text:note-citation><text:note-body><text:p text:style-name="ifm_p_font.normal_size.6.93pt_mt..5mm_indent.-0.1161in_mleft.0.1161in_ifm">Rijksoverheid, 4 december 2020, Kamerbrief over belastingplan 2021 rondom woningcorporaties; https://www.rijksoverheid.nl/documenten/kamerstukken/2020/12/04/kamerbrief-over-belastingplan-2021-rondom-woningcorporaties</text:p></text:note-body></text:note></text:p>
      <text:p text:style-name="ifm_p_mt.3.76mm_ifm">Vraag 17</text:p>
      <text:p text:style-name="ifm_p_ifm">Is het waar dat de ongeveer 10.000 woningen die Vestia gaat overgedragen door u worden vrijgesteld van overdrachtsbelasting?</text:p>
      <text:p text:style-name="ifm_p_mt.3.76mm_ifm">Vraag 18</text:p>
      <text:p text:style-name="ifm_p_ifm">Hoeveel belastinginkomsten verwacht u dat de rijksbegroting misloopt als gevolg van de door u gegeven vrijstelling voor Vestia? Welke financiële dekking heeft u hiervoor?</text:p>
      <text:p text:style-name="ifm_p_mt.3.76mm_ifm">Vraag 19</text:p>
      <text:p text:style-name="ifm_p_ifm">Hoe hoog verwacht u dat de steun voor Vestia is als gevolg van de door u gegeven vrijstelling voor Vestia?</text:p>
      <text:p text:style-name="ifm_p_mt.3.76mm_ifm">Vraag 20</text:p>
      <text:p text:style-name="ifm_p_ifm">In hoeverre is de door u gegeven steun voor Vestia nodig als Vestia meer schikkingen gaat treffen?</text:p>
      <text:p text:style-name="ifm_p_mt.3.76mm_ifm">Vraag 21</text:p>
      <text:p text:style-name="ifm_p_ifm">In hoeverre is de door u gegeven steun voor Vestia nodig als gevolg van de € 70 miljoen derivatenverliezen van Vestia?</text:p>
      <text:p text:style-name="ifm_p_mt.3.76mm_ifm">Vraag 22</text:p>
      <text:p text:style-name="ifm_p_ifm">Kunt u deze vragen beantwoorden voor de behandeling van de wijziging van de Woningwet op 14 januari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estia wil jaren na derivatendrama opnieuw hulp van andere corporaties’</dc:title>
    <meta:user-defined meta:name="OVERHEIDop.ParlID/DC.identifier">kv-tk-2020Z25662</meta:user-defined>
    <meta:user-defined meta:name="OVERHEIDop.vraagnummer">2020Z25662</meta:user-defined>
    <meta:user-defined meta:name="OVERHEIDop.KamervraagTypen/DC.type">Schriftelijke vragen</meta:user-defined>
    <meta:user-defined meta:name="OVERHEIDop.Parlementair/DC.type">Kamervragen zonder Antwoord</meta:user-defined>
    <meta:user-defined meta:name="OVERHEIDop.indiener">D.A.N. Koerhuis</meta:user-defined>
    <meta:user-defined meta:name="OVERHEIDop.vergaderjaar">2020-2021</meta:user-defined>
    <meta:user-defined meta:name="DCTERMS.W3CDTF/OVERHEIDop.datumIndiening">2020-12-22</meta:user-defined>
    <meta:user-defined meta:name="OVERHEID.StatenGeneraal/DC.creator">Tweede Kamer der Staten-Generaal</meta:user-defined>
    <dc:language>nl</dc:language>
    <meta:user-defined meta:name="DCTERMS.alternative"/>
    <meta:user-defined meta:name="DC.title">Het bericht ‘Vestia wil jaren na derivatendrama opnieuw hulp van andere corporaties’</meta:user-defined>
    <meta:user-defined meta:name="DCTERMS.W3CDTF/DCTERMS.available">2020-12-22</meta:user-defined>
    <meta:user-defined meta:name="OVERHEIDop.publicationName">Kamervragen zonder antwoord</meta:user-defined>
    <meta:user-defined meta:name="OVERHEID.Organisatietype/OVERHEID.organisationType">staten generaal</meta:user-defined>
    <meta:user-defined meta:name="DCTERMS.W3CDTF/DCTERMS.issued">2020-12-2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