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61</text:p>
      <text:p text:style-name="ifm_p_font.roman_mt.3.76mm_ifm">Vragen van de leden <text:span text:style-name="ifm_span_font.bold_ifm">Markuszower</text:span> en <text:span text:style-name="ifm_span_font.bold_ifm">Wilders</text:span> (beiden PVV) aan de Minister voor Rechtsbescherming over <text:span text:style-name="ifm_span_font.italic_ifm">het bericht «Gevangenis Vught verdacht van financiering terrorisme»</text:span> (ingezonden 22 december 2020).</text:p>
      <text:p text:style-name="ifm_p_mt.3.76mm_ifm">Vraag 1</text:p>
      <text:p text:style-name="ifm_p_ifm">Kent u het bericht dat de gevangenis Vught verdacht wordt van het financieren van terrorisme? Zo nee, waarom niet?<text:note text:id="ID-2020Z25661-d37e57" text:note-class="footnote"><text:note-citation text:label="1 ">1</text:note-citation><text:note-body><text:p text:style-name="ifm_p_font.normal_size.6.93pt_mt..5mm_indent.-0.1161in_mleft.0.1161in_ifm">De Volkskrant, 21 december 2020, «Gevangenis Vught verdacht van financiering terrorisme», https://www.volkskrant.nl/nieuws-achtergrond/gevangenis-vught-verdacht-van-financiering-terrorisme~b4afe0d8/</text:p></text:note-body></text:note></text:p>
      <text:p text:style-name="ifm_p_mt.3.76mm_ifm">Vraag 2</text:p>
      <text:p text:style-name="ifm_p_ifm">Hoe is het mogelijk dat de gevangenis in Vught geld naar de veroordeelde terrorist Mohammed D. overmaakte? Bent u bereid de verantwoordelijke personen die zaten te slapen te ontslaan en te straffen? Zo nee, waarom niet?</text:p>
      <text:p text:style-name="ifm_p_mt.3.76mm_ifm">Vraag 3</text:p>
      <text:p text:style-name="ifm_p_ifm">Bent u bereid maatregelen te treffen tegen de gevangenis in Vught, zodat dit soort blunders nooit meer kunnen gebeuren? Zo nee, waarom niet?</text:p>
      <text:p text:style-name="ifm_p_mt.3.76mm_ifm">Vraag 4</text:p>
      <text:p text:style-name="ifm_p_ifm">Bent u bereid per direct een einde aan te maken aan het idiote feit dat gevangenen geld gestort kunnen krijgen en het feit dat terroristen in de gevangenis betaald worden voor klusjes in de gevangenis? Zo nee, waarom niet?</text:p>
      <text:p text:style-name="ifm_p_mt.3.76mm_ifm">Vraag 5</text:p>
      <text:p text:style-name="ifm_p_ifm">Bent u met de mening eens dat terroristen helemaal niet hagelslag in een gevangeniswinkel moeten kunnen kopen, maar permanent in volledige beperking zouden moeten zitten op water en brood? Zo nee, waarom niet?</text:p>
      <text:p text:style-name="ifm_p_mt.3.76mm_ifm">Vraag 6</text:p>
      <text:p text:style-name="ifm_p_ifm">Klopt het dat de slechts tot drie jaar cel veroordeelde terrorist Mohammed D. inmiddels weer vrij rondloopt? Zo ja, bent u bereid hem op te sporen en deze gevaarlijke terrorist per direct het land uit te knikk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vangenis Vught verdacht van financiering terrorisme’</dc:title>
    <meta:user-defined meta:name="OVERHEIDop.ParlID/DC.identifier">kv-tk-2020Z25661</meta:user-defined>
    <meta:user-defined meta:name="OVERHEIDop.vraagnummer">2020Z25661</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20-2021</meta:user-defined>
    <meta:user-defined meta:name="DCTERMS.W3CDTF/OVERHEIDop.datumIndiening">2020-12-22</meta:user-defined>
    <meta:user-defined meta:name="OVERHEID.StatenGeneraal/DC.creator">Tweede Kamer der Staten-Generaal</meta:user-defined>
    <dc:language>nl</dc:language>
    <meta:user-defined meta:name="DCTERMS.alternative"/>
    <meta:user-defined meta:name="DC.title">Het bericht ‘Gevangenis Vught verdacht van financiering terrorisme’</meta:user-defined>
    <meta:user-defined meta:name="DCTERMS.W3CDTF/DCTERMS.available">2020-12-22</meta:user-defined>
    <meta:user-defined meta:name="OVERHEIDop.publicationName">Kamervragen zonder antwoord</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