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6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659</text:p>
      <text:p text:style-name="ifm_p_font.roman_mt.3.76mm_ifm">Vragen van de leden <text:span text:style-name="ifm_span_font.bold_ifm">Diertens</text:span> (D66) en <text:span text:style-name="ifm_span_font.bold_ifm">Westerveld</text:span> (GroenLinks) aan de Minister voor Medische Zorg over <text:span text:style-name="ifm_span_font.italic_ifm">het bericht van NOS Sport op 21 december 2020, «Sportrechtbank kraakt door machtsmisbruikzaken: dit is groter dan het turnen»</text:span> (ingezonden 22 december 2020).</text:p>
      <text:p text:style-name="ifm_p_mt.3.76mm_ifm">Vraag 1</text:p>
      <text:p text:style-name="ifm_p_ifm">Heeft u kennisgenomen van het bericht «Sportrechtbank kraakt door machtsmisbruikzaken: dit is groter dan het turnen», dat gaat over de afhandeling van grensoverschrijdend gedrag door het Instituut Sportrechtspraak (ISR)?<text:note text:id="ID-2020Z25659-d37e60" text:note-class="footnote"><text:note-citation text:label="1 ">1</text:note-citation><text:note-body><text:p text:style-name="ifm_p_font.normal_size.6.93pt_mt..5mm_indent.-0.1161in_mleft.0.1161in_ifm">NOS Sport, 21 december 2020</text:p></text:note-body></text:note></text:p>
      <text:p text:style-name="ifm_p_mt.3.76mm_ifm">Vraag 2</text:p>
      <text:p text:style-name="ifm_p_ifm">Hoe beoordeelt u het feit dat dit instituut constateert dat het onder druk staat vanwege de stortvloed aan meldingen over grensoverschrijdend gedrag in de sport?</text:p>
      <text:p text:style-name="ifm_p_mt.3.76mm_ifm">Vraag 3</text:p>
      <text:p text:style-name="ifm_p_ifm">Hoe beoordeelt u het feit dat ISR-rechters als vrijwilligers dit belangrijke werk vaak naast hun reguliere werk moeten doen?</text:p>
      <text:p text:style-name="ifm_p_mt.3.76mm_ifm">Vraag 4</text:p>
      <text:p text:style-name="ifm_p_ifm">Onderschrijft u de stelling dat als in februari 2020 al in het rapport van Berenschot te lezen is dat het ISR piept en kraakt er eerder had moeten worden ingrepen? Zo nee, waarom niet?</text:p>
      <text:p text:style-name="ifm_p_mt.3.76mm_ifm">Vraag 5</text:p>
      <text:p text:style-name="ifm_p_ifm">Deelt u de mening dat er van zorgvuldige en snelle afhandeling in de tuchtrechtspraak bij het ISR sprake moet zijn?</text:p>
      <text:p text:style-name="ifm_p_mt.3.76mm_ifm">Vraag 6</text:p>
      <text:p text:style-name="ifm_p_ifm">Deelt u de mening dat voor de «turnkwestie» extra ondersteuning aan het ISR moet worden geboden om het onderzoek niet te vertragen? Zo ja, hoe gaat u hiervoor zorgen?</text:p>
      <text:p text:style-name="ifm_p_mt.3.76mm_ifm">Vraag 7</text:p>
      <text:p text:style-name="ifm_p_ifm">Wat is het tijdpad waarin de inmiddels binnengekomen klachten van onder meer oud-turnsters adequaat behandeld gaan worden?</text:p>
      <text:p text:style-name="ifm_p_mt.3.76mm_ifm">Vraag 8</text:p>
      <text:p text:style-name="ifm_p_ifm">Hoe is de concrete invulling van uw toezegging om een professionaliseringsslag te maken? Is er ook sprake van een duurzame structurele investering om onafhankelijke rechtspraak ook in de toekomst blijvend mogelijk te maken?</text:p>
      <text:p text:style-name="ifm_p_mt.3.76mm_ifm">Vraag 9</text:p>
      <text:p text:style-name="ifm_p_ifm">Kunt u uiteenzetten waaraan het extra bedrag van € 1 miljoen vanaf 2022 besteed gaat worden? Is het voldoende om aan alle wensen (meer onderzoekers, een kantoor, een directeur, een communicatieafdeling, meer trainingen en software voor casemanagement) te voldoen? Wat gaat er in de aanloop naar 2022 gebeuren om te zorgen dat meldingen adequaat en tijdig worden behandeld?</text:p>
      <text:p text:style-name="ifm_p_mt.3.76mm_ifm">Vraag 10</text:p>
      <text:p text:style-name="ifm_p_ifm">Kunt u aangeven hoe de extra investeringen waarover in het jaarverslag van het Centrum Veilige Sport Nederland (CVSN) wordt gesproken om het toegenomen aantal meldingen bij dit centrum te kunnen behandelen eruit gaan zien?</text:p>
      <text:p text:style-name="ifm_p_mt.3.76mm_ifm">Vraag 11</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 NOS Sport op 21 december 2020, ‘Sportrechtbank kraakt door machtsmisbruikzaken: dit is groter dan het turnen’</dc:title>
    <meta:user-defined meta:name="OVERHEIDop.ParlID/DC.identifier">kv-tk-2020Z25659</meta:user-defined>
    <meta:user-defined meta:name="OVERHEIDop.vraagnummer">2020Z25659</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A.E. Diertens</meta:user-defined>
    <meta:user-defined meta:name="OVERHEIDop.vergaderjaar">2020-2021</meta:user-defined>
    <meta:user-defined meta:name="DCTERMS.W3CDTF/OVERHEIDop.datumIndiening">2020-12-22</meta:user-defined>
    <meta:user-defined meta:name="OVERHEID.StatenGeneraal/DC.creator">Tweede Kamer der Staten-Generaal</meta:user-defined>
    <dc:language>nl</dc:language>
    <meta:user-defined meta:name="DCTERMS.alternative"/>
    <meta:user-defined meta:name="DC.title">Het bericht van NOS Sport op 21 december 2020, ‘Sportrechtbank kraakt door machtsmisbruikzaken: dit is groter dan het turnen’</meta:user-defined>
    <meta:user-defined meta:name="DCTERMS.W3CDTF/DCTERMS.available">2020-12-22</meta:user-defined>
    <meta:user-defined meta:name="OVERHEIDop.publicationName">Kamervragen zonder antwoord</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