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56</text:p>
      <text:p text:style-name="ifm_p_font.roman_mt.3.76mm_ifm">Vragen van het lid <text:span text:style-name="ifm_span_font.bold_ifm">Van Helvert</text:span> (CDA) aan de Minister van Buitenlandse Zaken over <text:span text:style-name="ifm_span_font.italic_ifm">Chinese surveillanceapparatuur</text:span> (ingezonden 22 december 2020).</text:p>
      <text:p text:style-name="ifm_p_mt.3.76mm_ifm">Vraag 1</text:p>
      <text:p text:style-name="ifm_p_ifm">Bent u bekend met het bericht dat Huawei software voor de herkenning van gezichten van Oeigoeren testte?<text:note text:id="ID-2020Z25656-d37e54" text:note-class="footnote"><text:note-citation text:label="1 ">1</text:note-citation><text:note-body><text:p text:style-name="ifm_p_font.normal_size.6.93pt_mt..5mm_indent.-0.1161in_mleft.0.1161in_ifm">https://www.rtlnieuws.nl/tech/artikel/5202012/huawei-testte-software-voor-herkenning-gezichten-oeigoeren</text:p></text:note-body></text:note></text:p>
      <text:p text:style-name="ifm_p_mt.3.76mm_ifm">Vraag 2</text:p>
      <text:p text:style-name="ifm_p_ifm">Hoe beoordeelt u deze berichtgeving?</text:p>
      <text:p text:style-name="ifm_p_mt.3.76mm_ifm">Vraag 3</text:p>
      <text:p text:style-name="ifm_p_ifm">Is dergelijke herkenningssoftware, gericht op een bepaalde bevolkingsgroep, volgens u in strijd met mensenrechten en bovendien een uiting van racisme?</text:p>
      <text:p text:style-name="ifm_p_mt.3.76mm_ifm">Vraag 4</text:p>
      <text:p text:style-name="ifm_p_ifm">Kunt u aangeven of, en zo ja welke, internationale verdragen China schendt met het gebruik van deze software voor de herkenning van gezichten van specifiek Oeigoeren?</text:p>
      <text:p text:style-name="ifm_p_mt.3.76mm_ifm">Vraag 5</text:p>
      <text:p text:style-name="ifm_p_ifm">Kunt u aangeven of Huawei in strijd handelt met internationale afspraken onder bijvoorbeeld de Wereldhandelsorganisatie (WTO), de Wereldgezondheidsorganisatie (WHO), het Handvest van de Verenigde Naties (VN), de richtlijnen van de Organisatie voor Economische Samenwerking (OESO) of enige andere internationale conventies?</text:p>
      <text:p text:style-name="ifm_p_mt.3.76mm_ifm">Vraag 6</text:p>
      <text:p text:style-name="ifm_p_ifm">Heeft u contact gehad met Huawei over deze onthulling en zo ja, wat was hun verklaring voor het ontwikkelen van een Oeigoer-alarm? En zo nee, wanneer bent u van plan contact met hen op te nemen om uw afschuw uit te spreken over dergelijke «slimme» surveillancemiddelen die worden ingezet om Chinese minderheden te onderdrukken?</text:p>
      <text:p text:style-name="ifm_p_mt.3.76mm_ifm">Vraag 7</text:p>
      <text:p text:style-name="ifm_p_ifm">In hoeverre acht u het wenselijk dat Chinese bedrijven die de onderdrukking van Oeigoeren in China faciliteren actief zijn op de Nederlandse en de Europese markt? En kunt u aantonen dat die bedrijven niet ook dergelijke praktijken binnen de Europese Unie bezigen?</text:p>
      <text:p text:style-name="ifm_p_mt.3.76mm_ifm">Vraag 8</text:p>
      <text:p text:style-name="ifm_p_ifm">Kunt u binnen de Europese Unie pleiten voor een onderzoek naar Chinese bedrijven die zowel de onderdrukking en de uitbuiting van Oeigoeren in China faciliteren als actief zijn op de Europese markt? Zo nee, waarom niet? En zo ja, wanneer en waar gaat u dat doen?</text:p>
      <text:p text:style-name="ifm_p_mt.3.76mm_ifm">Vraag 9</text:p>
      <text:p text:style-name="ifm_p_ifm">Is het mogelijk om, naar Amerikaans voorbeeld, in de Europese Unie te komen tot een zwarte lijst met buitenlandse bedrijven die actief handelen in strijd met de Europese waarden en belangen, waardoor Europese bedrijven een exportlicentie nodig hebben om zaken met hen te doen? Bent u bereid hiervoor te pleiten?</text:p>
      <text:p text:style-name="ifm_p_mt.3.76mm_ifm">Vraag 10</text:p>
      <text:p text:style-name="ifm_p_ifm">Bent u bekend met het bericht dat de Europese Unie gebruikmaakt van temperatuurcamera's van het Chinese bedrijf Hikvision?<text:note text:id="ID-2020Z25656-d37e108" text:note-class="footnote"><text:note-citation text:label="2 ">2</text:note-citation><text:note-body><text:p text:style-name="ifm_p_font.normal_size.6.93pt_mt..5mm_indent.-0.1161in_mleft.0.1161in_ifm">http://www.businessworld.in/article/Thousands-of-EU-staff-reject-Chinese-giant-Hikvision-s-surveillance-equipment-over-Uyghur-repression-/13-11-2020-342484/</text:p></text:note-body></text:note></text:p>
      <text:p text:style-name="ifm_p_mt.3.76mm_ifm">Vraag 11</text:p>
      <text:p text:style-name="ifm_p_ifm">Bent u bekend met het gegeven dat Hikvision bewakingscamera’s levert voor de Chinese interneringskampen en heel Xinjang volhangt met camera’s van dit bedrijf?</text:p>
      <text:p text:style-name="ifm_p_mt.3.76mm_ifm">Vraag 12</text:p>
      <text:p text:style-name="ifm_p_ifm">Hebben de EU-instellingen de temperatuurcamera’s van Hikvision inmiddels vervangen door apparatuur van bedrijven die geen grootschalige mensenrechtenschendingen faciliteren?Zo nee, waarom niet en kunt u dit zo spoedig mogelijk bepleiten?</text:p>
      <text:p text:style-name="ifm_p_mt.3.76mm_ifm">Vraag 13</text:p>
      <text:p text:style-name="ifm_p_ifm">Maken naar uw weten Nederlandse overheidsinstellingen gebruik van surveillanceapparatuur van Chinese bedrijven die in China betrokken zijn bij mensenrechtenschendingen? En zo ja, deelt u dan de mening dat deze zo snel mogelijk moeten worden vervangen door apparatuur van «schone» bedrijven?</text:p>
      <text:p text:style-name="ifm_p_mt.3.76mm_ifm">Vraag 14</text:p>
      <text:p text:style-name="ifm_p_ifm">Kunt u onderzoeken in hoeverre surveillanceapparatuur van Chinese bedrijven die betrokken zijn bij mensenrechtenschending in China, is uitgerold in Nederland en naar aanleiding van dit onderzoek aangeven welke grenzen u hieraan wilt stellen?</text:p>
      <text:p text:style-name="ifm_p_mt.3.76mm_ifm">Vraag 15</text:p>
      <text:p text:style-name="ifm_p_ifm">Is de tijd niet gekomen, ook mede in het licht van de recente onthullingen over de massale dwangarbeid in de Chinese regio Xinjang, dat u samen met uw Europese collega’s een veel hardere koers gaat varen tegenover China? Hoelang worden deze massale mensenrechtenschendingen nog door de vingers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hinese surveillanceapparatuur</dc:title>
    <meta:user-defined meta:name="OVERHEIDop.ParlID/DC.identifier">kv-tk-2020Z25656</meta:user-defined>
    <meta:user-defined meta:name="OVERHEIDop.vraagnummer">2020Z2565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Chinese surveillanceapparatuur</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