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54</text:p>
      <text:p text:style-name="ifm_p_font.roman_mt.3.76mm_ifm">Vragen van het lid <text:span text:style-name="ifm_span_font.bold_ifm">Alkaya</text:span> (SP) aan de Minister van Financiën over <text:span text:style-name="ifm_span_font.italic_ifm">het bericht dat slachtoffers van woekerrente in het MKB niet geholpen worden door het Kifid</text:span> (ingezonden 22 december 2020).</text:p>
      <text:p text:style-name="ifm_p_mt.3.76mm_ifm">Vraag 1</text:p>
      <text:p text:style-name="ifm_p_ifm">Wat is uw mening over het bericht dat ondernemers in het midden- en kleinbedrijf (MKB) zijn geschaad door woekerrentes en zij niet terecht kunnen bij het Klachteninstituut Financiële Dienstverlening (Kifid)?<text:note text:id="ID-2020Z25654-d37e54" text:note-class="footnote"><text:note-citation text:label="1 ">1</text:note-citation><text:note-body><text:p text:style-name="ifm_p_font.normal_size.6.93pt_mt..5mm_indent.-0.1161in_mleft.0.1161in_ifm">https://www.bnnvara.nl/kassa/artikelen/abn-amro-zet-zakelijke-klant-klem-met-woekerrente</text:p></text:note-body></text:note></text:p>
      <text:p text:style-name="ifm_p_mt.3.76mm_ifm">Vraag 2</text:p>
      <text:p text:style-name="ifm_p_ifm">Waarom neemt het Kifid MKB-zaken van vóór 2018 niet in behandeling? Deelt u de mening dat het Kifid bij alle niet verjaarde zaken zou moeten helpen wanneer rechtszekerheid en het ondernemingsklimaat in het gedrang komen?</text:p>
      <text:p text:style-name="ifm_p_mt.3.76mm_ifm">Vraag 3</text:p>
      <text:p text:style-name="ifm_p_ifm">Deelt u de mening dat de weigering van het Kifid om deze klachten in behandeling te nemen in ieder geval de schijn wekt dat het grote financiële instellingen in bescherming neemt tegenover kleine ondernemingen met een legitieme klacht? Deelt u de mening dat een interne klachtenprocedure bij de bank geen alternatief is voor behandeling door Kifid?</text:p>
      <text:p text:style-name="ifm_p_mt.3.76mm_ifm">Vraag 4</text:p>
      <text:p text:style-name="ifm_p_ifm">Erkent u dat het in coronatijd nu juist voor MKB-bedrijven, die ook nog het slachtoffer zijn van woekerrentepraktijken, niet te betalen is om een stap naar de rechter te zetten? Deelt u de mening dat hier dus de rechtsbescherming in het geding komt?</text:p>
      <text:p text:style-name="ifm_p_mt.3.76mm_ifm">Vraag 5</text:p>
      <text:p text:style-name="ifm_p_ifm">Wat zou de omvang zijn van de kosten voor ABN Amro, en voor andere banken, wanneer de door MKB -lanten teveel betaalde woekerrente terugbetaald zou moeten worden? Hoe verhoudt zich dit met de door deze banken gemaakte winst?</text:p>
      <text:p text:style-name="ifm_p_mt.3.76mm_ifm">Vraag 6</text:p>
      <text:p text:style-name="ifm_p_ifm">Wat gaat u doen om banken te dwingen (MKB-)slachtoffers van deze woekerrente het geld terug te geven waar zij recht op hebben?</text:p>
      <text:p text:style-name="ifm_p_mt.3.76mm_ifm">Vraag 7</text:p>
      <text:p text:style-name="ifm_p_ifm">Wat gaat u doen om deze schandalen in de toekomst te voorkomen?</text:p>
      <text:p text:style-name="ifm_p_mt.3.76mm_ifm">Vraag 8</text:p>
      <text:p text:style-name="ifm_p_ifm">Deelt u de mening dat deze schandalen in de financiële sector zullen blijven voorkomen en er daarom een instelling nodig is die functioneert als waakhond voor de consument en het klein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achtoffers van woekerrente in het MKB niet geholpen worden door het Kifid</dc:title>
    <meta:user-defined meta:name="OVERHEIDop.ParlID/DC.identifier">kv-tk-2020Z25654</meta:user-defined>
    <meta:user-defined meta:name="OVERHEIDop.vraagnummer">2020Z25654</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Het bericht dat slachtoffers van woekerrente in het MKB niet geholpen worden door het Kifid</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