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16</text:p>
      <text:p text:style-name="ifm_p_font.roman_mt.3.76mm_ifm">Vragen van het lid <text:span text:style-name="ifm_span_font.bold_ifm">Kuzu</text:span> (DENK) aan de Ministers van Justitie en Veiligheid en van Binnenlandse Zaken en Koninkrijksrelaties en de Staatssecretaris van Justitie en Veiligheid over <text:span text:style-name="ifm_span_font.italic_ifm">het bericht «Brandbom bij Syrisch gezin in Heerlen: burenruzie of racisme»</text:span> (ingezonden 21 december 2020).</text:p>
      <text:p text:style-name="ifm_p_mt.3.76mm_ifm">Vraag 1</text:p>
      <text:p text:style-name="ifm_p_ifm">Bent u bekend met het bericht «Brandbom bij Syrisch gezin in Heerlen: burenruzie of racisme» en de situatie rondom het Syrische gezin dat maandenlang bedreigd, geïntimideerd en gewelddadig wordt aangevallen door bewoners uit de eigen buurt?<text:note text:id="ID-2020Z25616-d37e57" text:note-class="footnote"><text:note-citation text:label="1 ">1</text:note-citation><text:note-body><text:p text:style-name="ifm_p_font.normal_size.6.93pt_mt..5mm_indent.-0.1161in_mleft.0.1161in_ifm">De Limburger, 12 december 2020, «Brandbom bij Syrisch gezin in Heerlen: burenruzie of racisme?», https://www.limburger.nl/cnt/dmf20201212_96790549</text:p></text:note-body></text:note></text:p>
      <text:p text:style-name="ifm_p_mt.3.76mm_ifm">Vraag 2</text:p>
      <text:p text:style-name="ifm_p_ifm">Heeft u kennisgenomen van de beelden van de bedreiging, intimidatie en geweld jegens het vluchtelingengezin, die circuleren op verschillende sociale media kanalen? Zo ja, wat vindt u daarvan?</text:p>
      <text:p text:style-name="ifm_p_mt.3.76mm_ifm">Vraag 3</text:p>
      <text:p text:style-name="ifm_p_ifm">Kunt u toezeggen dat u alles in het werk zal stellen om de veiligheid van het Syrische vluchtelingengezin en andere betrokkenen te garanderen?</text:p>
      <text:p text:style-name="ifm_p_mt.3.76mm_ifm">Vraag 4</text:p>
      <text:p text:style-name="ifm_p_ifm">Deelt u de mening dat alle vormen van bedreiging, intimidatie en geweld jegens vluchtelingen te allen tijde onacceptabel zijn? Zo nee, waarom niet?</text:p>
      <text:p text:style-name="ifm_p_mt.3.76mm_ifm">Vraag 5</text:p>
      <text:p text:style-name="ifm_p_ifm">Deelt u de mening dat het in deze kwestie niet gaat om een burenruzie, gezien de ernst van de situatie?</text:p>
      <text:p text:style-name="ifm_p_mt.3.76mm_ifm">Vraag 6</text:p>
      <text:p text:style-name="ifm_p_ifm">Uit welke hoek waren de bedreigingen, intimidatie en geweld jegens het vluchtelingengezin volgens u afkomstig?</text:p>
      <text:p text:style-name="ifm_p_mt.3.76mm_ifm">Vraag 7</text:p>
      <text:p text:style-name="ifm_p_ifm">Loopt er inmiddels een strafrechtelijk onderzoek naar de bedreigingen, intimidatie en geweld jegens het Syrische gezin? Zo ja, hoe ziet dit onderzoek er uit? Zo nee, waarom niet?</text:p>
      <text:p text:style-name="ifm_p_mt.3.76mm_ifm">Vraag 8</text:p>
      <text:p text:style-name="ifm_p_ifm">Heeft u contact gehad met de personen in kwestie en het bevoegd gezag om uw steun te betuigen en mogelijk ondersteuning te leveren waar nodig? Zo nee, waarom niet?</text:p>
      <text:p text:style-name="ifm_p_mt.3.76mm_ifm">Vraag 9</text:p>
      <text:p text:style-name="ifm_p_ifm">Op welke manier ondersteunt u de initiatieven of organisaties die zich reeds inzetten voor een sociaal veilig klimaat in de eigen omgeving en de veiligheid en bescherming van vluchtelingen?</text:p>
      <text:p text:style-name="ifm_p_mt.3.76mm_ifm">Vraag 10</text:p>
      <text:p text:style-name="ifm_p_ifm">Hoe vaak hebben vluchtelingen in de afgelopen twaalf maanden te maken gehad met ernstige bedreigingen, intimidatie en geweld? Hoe vaak hebben deze bedreigingen, intimidatie en geweld jegens vluchtelingen geleid tot een strafrechtelijk onderzoek?</text:p>
      <text:p text:style-name="ifm_p_mt.3.76mm_ifm">Vraag 11</text:p>
      <text:p text:style-name="ifm_p_ifm">Deelt u de mening dat een goede afstemming en samenwerking tussen de betrokken overheidsinstanties en de burger essentieel zijn, zodat bij dergelijke gebeurtenissen snel ingegrepen kan worden?</text:p>
      <text:p text:style-name="ifm_p_mt.3.76mm_ifm">Vraag 12</text:p>
      <text:p text:style-name="ifm_p_ifm">Op welke manier gaat u de lopende aandacht en initiatieven voor de veiligheid en bescherming van vluchtelingen ondersteunen? Op welke manier gaat u voorkomen dat situaties zoals die in Heerlen zich niet meer voordoen, zodat de veiligheid van vluchtelingen gegarandeerd kan worden?</text:p>
      <text:p text:style-name="ifm_p_mt.3.76mm_ifm">Vraag 13</text:p>
      <text:p text:style-name="ifm_p_ifm">Bent u van mening dat de overheidsinstanties voldoende mogelijkheden bieden om de veiligheid van vluchtelingen te waarborgen? Zo ja, bent u bereid deze mogelijkheden te vergroten met extra middelen en ondersteuning? Zo nee, waarom niet?</text:p>
      <text:p text:style-name="ifm_p_mt.3.76mm_ifm">Vraag 14</text:p>
      <text:p text:style-name="ifm_p_ifm">Deelt u de mening dat er passende en sensitieve hulp en zorg moeten worden aangeboden aan het vluchtelingengezin in kwestie, gezien de emotionele schade die de maandenlange bedreigingen en intimidatie hebben opgeleverd? Zo ja, bent u bereid dit te doen voor alle vluchtelingen in dergelijke situaties? Zo nee, waarom niet?</text:p>
      <text:p text:style-name="ifm_p_mt.3.76mm_ifm">Vraag 15</text:p>
      <text:p text:style-name="ifm_p_ifm">Bent u bekend met de rol van de woningcorporatie Vincio Wonen (voorheen: De Voorzorg) in deze kwestie? Zo ja, hoe zou u deze omschrijven?</text:p>
      <text:p text:style-name="ifm_p_mt.3.76mm_ifm">Vraag 16</text:p>
      <text:p text:style-name="ifm_p_ifm">Bent u bekend met het externe onderzoek naar woningstichting De Voorzorg in 2018, waaruit is gebleken dat de woningstichting jarenlang kandidaat-huurders zou hebben geweerd op basis van ras, uiterlijke kenmerken, (lichaams)geur, medicijngebruik, seksuele geaardheid, strafrechtelijk verleden, godsdienst en levensovertuiging en zich daarmee schuldig heeft gemaakt aan discriminatie en racisme?</text:p>
      <text:p text:style-name="ifm_p_mt.3.76mm_ifm">Vraag 17</text:p>
      <text:p text:style-name="ifm_p_ifm">Deelt u de mening dat het ontoelaatbaar en als zeer schokkend wordt ervaren wanneer een woningcorporatie zich schuldig maakt aan discriminatie en racisme? Zo ja, waarom zijn er geen verdere maatregelen getroffen in de zaak van woningstichting De Voorzorg? Zo nee, waarom niet?</text:p>
      <text:p text:style-name="ifm_p_mt.3.76mm_ifm">Vraag 18</text:p>
      <text:p text:style-name="ifm_p_ifm">Bent u bekend met de uitspraak van de rechtbank betreffende het kortgeding om het Syrische gezin eerder uit de woning over te plaatsen?<text:note text:id="ID-2020Z25616-d37e168" text:note-class="footnote"><text:note-citation text:label="2 ">2</text:note-citation><text:note-body><text:p text:style-name="ifm_p_font.normal_size.6.93pt_mt..5mm_indent.-0.1161in_mleft.0.1161in_ifm">Rb. Limburg 12 november 2020, ECLI:NL:RBLIM:2020:8547</text:p></text:note-body></text:note></text:p>
      <text:p text:style-name="ifm_p_mt.3.76mm_ifm">Vraag 19</text:p>
      <text:p text:style-name="ifm_p_ifm">Is de samenwerking tussen de betrokken instanties na de uitspraak van de rechter geïntensiveerd? Zo ja, op welke manier? Zo nee, waarom niet?</text:p>
      <text:p text:style-name="ifm_p_mt.3.76mm_ifm">Vraag 20</text:p>
      <text:p text:style-name="ifm_p_ifm">Bent u bereid opnieuw onderzoek te doen naar de woningcorporatie Vincio Wonen, naar aanleiding van de ernstige nalatigheid binnen deze kwestie? Zo nee, waarom niet?</text:p>
      <text:p text:style-name="ifm_p_mt.3.76mm_ifm">Vraag 21</text:p>
      <text:p text:style-name="ifm_p_ifm">Bent u bekend met de rol van de gemeente Heerlen in deze kwestie? Zo ja, hoe zou u deze omschrijven?</text:p>
      <text:p text:style-name="ifm_p_mt.3.76mm_ifm">Vraag 22</text:p>
      <text:p text:style-name="ifm_p_ifm">Deelt u de mening dat de gemeente Heerlen zich onvoldoende heeft ingezet om haar eigen inwoners te beschermen en de veiligheid te waarborgen binnen de eigen gemeente? Zo nee, waarom niet?</text:p>
      <text:p text:style-name="ifm_p_mt.3.76mm_ifm">Vraag 23</text:p>
      <text:p text:style-name="ifm_p_ifm">Waarom heeft de gemeente Heerlen geen gehoor gegeven aan de meerdere personen en instanties die de gemeente herhaaldelijk hebben geprobeerd te informeren over deze kwestie?</text:p>
      <text:p text:style-name="ifm_p_mt.3.76mm_ifm">Vraag 24</text:p>
      <text:p text:style-name="ifm_p_ifm">Kunt u de reactie van de woordvoerder van de gemeente Heerlen toelichten, waarin hij spreekt over «dingen die aan de beide zijden zijn gedaan, die de relatie onderling niet ten goede komen»?</text:p>
      <text:p text:style-name="ifm_p_mt.3.76mm_ifm">Vraag 25</text:p>
      <text:p text:style-name="ifm_p_ifm">Bent u bekend met de rol van de politie Heerlen in deze kwestie? Zo ja, hoe zou u deze omschrijven?</text:p>
      <text:p text:style-name="ifm_p_mt.3.76mm_ifm">Vraag 26</text:p>
      <text:p text:style-name="ifm_p_ifm">Waarom zijn de meerdere aangiften, gedaan door het vluchtelingengezin bij de politie, gekenmerkt als «incidenten»? Deelt u de mening dat opeenvolgende bedreigingen, intimidaties en geweldplegingen geen incidenten meer zijn? Zo ja, waarom is er dan niet ingegrepen? Zo nee, waarom niet?</text:p>
      <text:p text:style-name="ifm_p_mt.3.76mm_ifm">Vraag 27</text:p>
      <text:p text:style-name="ifm_p_ifm">Kunt u het gezamenlijk bericht van de gemeente Heerlen en de politie Heerlen toelichten, specifiek waar er wordt gesproken over de «eenzijdige berichtgeving»?</text:p>
      <text:p text:style-name="ifm_p_mt.3.76mm_ifm">Vraag 28</text:p>
      <text:p text:style-name="ifm_p_ifm">Deelt u de mening dat de samenwerking tussen de verschillende instanties in deze kwestie ernstig is mislukt en als gevolg daarvan heeft geleid tot falend beleid om de eigen inwoners te beschermen? Zo nee, waarom niet?</text:p>
      <text:p text:style-name="ifm_p_mt.3.76mm_ifm">Vraag 29</text:p>
      <text:p text:style-name="ifm_p_ifm">Bent u bereid een onderzoek in te stellen naar de bedreigingen, intimidatie en geweld die het vluchtelingengezin heeft moeten ondervinden en naar de rol van de betrokken instanties binnen deze kwestie? Zo nee, waarom niet?</text:p>
      <text:h text:style-name="ifm_p_font.bold_mt.5.08mm_page.keep-with-next_ifm" text:outline-level="2">Toelichting</text:h>
      <text:p text:style-name="ifm_p_mt.4.23mm_ifm">Deze vragen dienen ter aanvulling op eerdere vragen van het lid Kuiken (PvdA), ingezonden 18 december 2020, vraagnummer 2020Z254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andbom bij Syrisch gezin in Heerlen: burenruzie of racisme’</dc:title>
    <meta:user-defined meta:name="OVERHEIDop.ParlID/DC.identifier">kv-tk-2020Z25616</meta:user-defined>
    <meta:user-defined meta:name="OVERHEIDop.vraagnummer">2020Z25616</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20-2021</meta:user-defined>
    <meta:user-defined meta:name="DCTERMS.W3CDTF/OVERHEIDop.datumIndiening">2020-12-21</meta:user-defined>
    <meta:user-defined meta:name="OVERHEID.StatenGeneraal/DC.creator">Tweede Kamer der Staten-Generaal</meta:user-defined>
    <dc:language>nl</dc:language>
    <meta:user-defined meta:name="DCTERMS.alternative"/>
    <meta:user-defined meta:name="DC.title">Het bericht ‘Brandbom bij Syrisch gezin in Heerlen: burenruzie of racisme’</meta:user-defined>
    <meta:user-defined meta:name="DCTERMS.W3CDTF/DCTERMS.available">2020-12-21</meta:user-defined>
    <meta:user-defined meta:name="OVERHEIDop.publicationName">Kamervragen zonder antwoord</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