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13</text:p>
      <text:p text:style-name="ifm_p_font.roman_mt.3.76mm_ifm">Vragen van de leden <text:span text:style-name="ifm_span_font.bold_ifm">Schonis</text:span> en <text:span text:style-name="ifm_span_font.bold_ifm">Paternotte</text:span> (beiden D66) aan de ministers van Buitenlandse Zaken en van Binnenlandse Zaken en Koninkrijksrelaties over <text:span text:style-name="ifm_span_font.italic_ifm">het bericht «Belgen krabbelen terug: eis negatieve test alleen voor wie langer dan 48 uur in België blijft»</text:span> (ingezonden 21 december 2020).</text:p>
      <text:p text:style-name="ifm_p_mt.3.76mm_ifm">Vraag 1</text:p>
      <text:p text:style-name="ifm_p_ifm">Bent u bekend met het bericht «Belgen krabbelen terug: eis negatieve test alleen voor wie langer dan 48 uur in België blijft»?<text:note text:id="ID-2020Z25613-d37e60" text:note-class="footnote"><text:note-citation text:label="1 ">1</text:note-citation><text:note-body><text:p text:style-name="ifm_p_font.normal_size.6.93pt_mt..5mm_indent.-0.1161in_mleft.0.1161in_ifm">Belgen krabbelen terug: eis negatieve test alleen voor wie langer dan 48 uur in België blijft: https://www.pzc.nl/zeeuws-nieuws/belgen-krabbelen-terug-eis-negatieve-test-alleen-voor-wie-langer-dan-48-uur-in-belgie-blijft~a9ece563/, (PZC, 19/12/2020)</text:p></text:note-body></text:note></text:p>
      <text:p text:style-name="ifm_p_mt.3.76mm_ifm">Vraag 2</text:p>
      <text:p text:style-name="ifm_p_ifm">Hoe beoordeelt u de gang van zaken rond het afkondigen van de testverplichting voor het reizen naar België?</text:p>
      <text:p text:style-name="ifm_p_mt.3.76mm_ifm">Vraag 3</text:p>
      <text:p text:style-name="ifm_p_ifm">Herkent u de stelling van de burgemeester van Sluis, mevrouw Vermue, dat de Belgische maatregel als een complete verrassing kwam?</text:p>
      <text:p text:style-name="ifm_p_mt.3.76mm_ifm">Vraag 4</text:p>
      <text:p text:style-name="ifm_p_ifm">Kunt u aangeven of, en zo ja hoe, de Belgische (dan wel de Vlaamse) regering voorafgaand overleg met u heeft gezocht over deze maatregel?</text:p>
      <text:p text:style-name="ifm_p_mt.3.76mm_ifm">Vraag 5</text:p>
      <text:p text:style-name="ifm_p_ifm">Kunt u aangeven of, en zo ja hoe, Belgische overheden voorafgaand overleg over de uitvoering van deze maatregel hebben gehad met Nederlandse grensgemeenten en/of -provincies?</text:p>
      <text:p text:style-name="ifm_p_mt.3.76mm_ifm">Vraag 6</text:p>
      <text:p text:style-name="ifm_p_ifm">Heeft Nederland een rol gespeeld in het wijzigen (of verduidelijken) van de Belgische maatregel naar enkel strekkend tot bezoek langer dan 48 uur, waardoor grenswerkers niet geraakt hoeven te worden?</text:p>
      <text:p text:style-name="ifm_p_mt.3.76mm_ifm">Vraag 7</text:p>
      <text:p text:style-name="ifm_p_ifm">Zijn afspraken met Duitsland en België op dit moment helder voor wat betreft de continuering van noodzakelijke reizen van grenswerkers?</text:p>
      <text:p text:style-name="ifm_p_mt.3.76mm_ifm">Vraag 8</text:p>
      <text:p text:style-name="ifm_p_ifm">Kan Nederland voor reizigers uit andere Europese Economische Ruimte (EER)-landen, niet zijnde Nederland zelf, nog deze kerstvakantie eenzelfde testverplichting instellen om zo import van het virus te beperken en te helpen bevorderen dat enkel noodzakelijke reizen gemaakt worden tijdens de lockdown-periode? Zo nee, waarom kan België dit wel en Nederland niet?</text:p>
      <text:p text:style-name="ifm_p_mt.3.76mm_ifm">Vraag 9</text:p>
      <text:p text:style-name="ifm_p_ifm">Indien het antwoord op vraag 8 ja is, bent u bereid, ook in het licht van de motie-Jetten/Dijkhoff van 15 december<text:note text:id="ID-2020Z25613-d37e117" text:note-class="footnote"><text:note-citation text:label="2 ">2</text:note-citation><text:note-body><text:p text:style-name="ifm_p_font.normal_size.6.93pt_mt..5mm_indent.-0.1161in_mleft.0.1161in_ifm">Kamerstuk 25 295, nr. 810.</text:p></text:note-body></text:note>, snel over te gaan op het instellen van deze testverplichting, met voldoende voorafgaande communicatie met onze buurlanden?</text:p>
      <text:p text:style-name="ifm_p_mt.3.76mm_ifm">Vraag 10</text:p>
      <text:p text:style-name="ifm_p_ifm">Kunt u deze vragen, vanwege de urgentie van dit onderwerp,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gen krabbelen terug: eis negatieve test alleen voor wie langer dan 48 uur in België blijft'</dc:title>
    <meta:user-defined meta:name="OVERHEIDop.ParlID/DC.identifier">kv-tk-2020Z25613</meta:user-defined>
    <meta:user-defined meta:name="OVERHEIDop.vraagnummer">2020Z25613</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R.A.J. Schonis</meta:user-defined>
    <meta:user-defined meta:name="OVERHEIDop.vergaderjaar">2020-2021</meta:user-defined>
    <meta:user-defined meta:name="DCTERMS.W3CDTF/OVERHEIDop.datumIndiening">2020-12-21</meta:user-defined>
    <meta:user-defined meta:name="OVERHEID.StatenGeneraal/DC.creator">Tweede Kamer der Staten-Generaal</meta:user-defined>
    <dc:language>nl</dc:language>
    <meta:user-defined meta:name="DCTERMS.alternative"/>
    <meta:user-defined meta:name="DC.title">Het bericht 'Belgen krabbelen terug: eis negatieve test alleen voor wie langer dan 48 uur in België blijft'</meta:user-defined>
    <meta:user-defined meta:name="DCTERMS.W3CDTF/DCTERMS.available">2020-12-21</meta:user-defined>
    <meta:user-defined meta:name="OVERHEIDop.publicationName">Kamervragen zonder antwoord</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