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6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612</text:p>
      <text:p text:style-name="ifm_p_font.roman_mt.3.76mm_ifm">Vragen van de leden <text:span text:style-name="ifm_span_font.bold_ifm">Van den Berg</text:span> en <text:span text:style-name="ifm_span_font.bold_ifm">Peters</text:span> (beiden CDA) aan de ministers voor medische zorg en van Volksgezondheid, Welzijn en Sport en de Staatssecretaris van Volksgezondheid, Welzijn en Sport over <text:span text:style-name="ifm_span_font.italic_ifm">de uitzending van Nieuwsuur van donderdagavond 10 december 2020 «Sterke stijging anorexiapatiënten tijdens coronacrisis»</text:span> (ingezonden 21 december 2020).</text:p>
      <text:p text:style-name="ifm_p_mt.3.76mm_ifm">Vraag 1</text:p>
      <text:p text:style-name="ifm_p_ifm">Bent u bekend met de uitzending van Nieuwsuur d.d. 10 december 2020?</text:p>
      <text:p text:style-name="ifm_p_mt.3.76mm_ifm">Vraag 2</text:p>
      <text:p text:style-name="ifm_p_ifm">Wat vindt u hiervan?</text:p>
      <text:p text:style-name="ifm_p_mt.3.76mm_ifm">Vraag 3</text:p>
      <text:p text:style-name="ifm_p_ifm">Wat vindt u ervan dat de behandelaars dit jaar de sterke stijging van anorexiapatiënten die helemaal stoppen met eten en drinken in verband brengen met de coronacrisis?</text:p>
      <text:p text:style-name="ifm_p_mt.3.76mm_ifm">Vraag 4</text:p>
      <text:p text:style-name="ifm_p_ifm">Klopt het dat de wachtlijsten voor de complexe psychiatrische zorg stijgen zowel voor jongeren als voor volwassenen?</text:p>
      <text:p text:style-name="ifm_p_mt.3.76mm_ifm">Vraag 5</text:p>
      <text:p text:style-name="ifm_p_ifm">Klopt het dat de wachtlijsten stijgen voor de complexe psychiatrische anorexia zorg (opnameafdelingen)? Zo ja, hoeveel langer is de wachtlijst in vergelijking met 2018 en 2019?</text:p>
      <text:p text:style-name="ifm_p_mt.3.76mm_ifm">Vraag 6</text:p>
      <text:p text:style-name="ifm_p_ifm">Kunt u aangeven hoe groot het tekort is aan opnameplaatsen voor anorexiazorg zowel op de Psychiatrische Afdeling Algemene Ziekenhuis (PAAZ), als bij de gespecialiseerde klinieken?</text:p>
      <text:p text:style-name="ifm_p_mt.3.76mm_ifm">Vraag 7</text:p>
      <text:p text:style-name="ifm_p_ifm">Als de wachtlijsten voor de complexe psychiatrische anorexiazorg stijgen, wat voor soort zorg (overbruggingszorg) wordt er dan aangeboden voordat er een opnameplaats voorhanden is?</text:p>
      <text:p text:style-name="ifm_p_mt.3.76mm_ifm">Vraag 8</text:p>
      <text:p text:style-name="ifm_p_ifm">Per 1 april 2020 zijn de regiotafels begonnen om te zorgen voor landelijk voldoende capaciteit in hoog complexe geestelijke gezondheiszorg (ggz), kunt u aangeven hoeveel (kwantitatief) casussen betrekking hadden op anorexiazorg?</text:p>
      <text:p text:style-name="ifm_p_mt.3.76mm_ifm">Vraag 9</text:p>
      <text:p text:style-name="ifm_p_ifm">Deelt u de conclusie van de Algemene Rekenkamer dat lang wachten de kwaal verergert, een zwaar beroep doet op de omgeving en uiteindelijk leidt tot zwaardere en duurdere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tem in Nieuwsuur van donderdagavond 10 december 2020 ‘Sterke stijging anorexiapatiënten tijdens coronacrisis’</dc:title>
    <meta:user-defined meta:name="OVERHEIDop.ParlID/DC.identifier">kv-tk-2020Z25612</meta:user-defined>
    <meta:user-defined meta:name="OVERHEIDop.vraagnummer">2020Z25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indiener">J.A.M.J. van den Berg</meta:user-defined>
    <meta:user-defined meta:name="OVERHEIDop.vergaderjaar">2020-2021</meta:user-defined>
    <meta:user-defined meta:name="DCTERMS.W3CDTF/OVERHEIDop.datumIndiening">2020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tem in Nieuwsuur van donderdagavond 10 december 2020 ‘Sterke stijging anorexiapatiënten tijdens coronacrisis’</meta:user-defined>
    <meta:user-defined meta:name="DCTERMS.W3CDTF/DCTERMS.available">2020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Voeding</meta:user-defined>
    <meta:user-defined meta:name="OVERHEIDop.versieInformatie"/>
  </office:meta>
</office:document-meta>
</file>