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10</text:p>
      <text:p text:style-name="ifm_p_font.roman_mt.3.76mm_ifm">Vragen van het lid <text:span text:style-name="ifm_span_font.bold_ifm">Snels</text:span> (GroenLinks) aan de ministers van Financiën, van Economische Zaken en Klimaat en van Sociale Zaken en Werkgelegenheid over <text:span text:style-name="ifm_span_font.italic_ifm">hedge funds en vermogensbeheerders die NOW-steun zouden ontvangen</text:span> (ingezonden 21 december 2020).</text:p>
      <text:p text:style-name="ifm_p_mt.3.76mm_ifm">Vraag 1</text:p>
      <text:p text:style-name="ifm_p_ifm">Welke indicaties heeft u dat professionele handelaren in financiële producten, zoals hedge funds, vermogensbeheerders en bitcoin-investeerders, gebruik maken van de NOW-regeling?</text:p>
      <text:p text:style-name="ifm_p_mt.3.76mm_ifm">Vraag 2</text:p>
      <text:p text:style-name="ifm_p_ifm">Kunt u een overzicht geven van het aantal professionele handelaren in financiële producten en vermogensbeheerders dat gebruik heeft gemaakt van de NOW-regeling en de omvang van de steun die deze partijen tot nu toe ontvangen hebben?</text:p>
      <text:p text:style-name="ifm_p_mt.3.76mm_ifm">Vraag 3</text:p>
      <text:p text:style-name="ifm_p_ifm">Bent u het ermee eens dat er een principieel onderscheid zit tussen het met belastinggeld steunen van ondernemers in de reële economie, die geen invloed hebben op beperkende maatregelen maar hier wel de nadelen van ondervinden, en professionele partijen handelend op financiële markten, die doelbewust in producten investeren die per definitie risicodragend zijn ten aanzien van factoren als financiële bubbels, fraude, natuurrampen en pandemieën?</text:p>
      <text:p text:style-name="ifm_p_mt.3.76mm_ifm">Vraag 4</text:p>
      <text:p text:style-name="ifm_p_ifm">Bent u het ermee eens dat corona-steunpakketten ervoor dienen om de reële economische effecten van beperkende maatregelen op te vangen, en niet de verliezen van doelbewust risico nemende professionele handelaren op financiële markten te stutten?</text:p>
      <text:p text:style-name="ifm_p_mt.3.76mm_ifm">Vraag 5</text:p>
      <text:p text:style-name="ifm_p_ifm">Deelt u de mening dat het uiterst onwenselijk is dat financiële handelaren die niet behoren tot het bestuur of het management van een van een NOW-regeling gebruik makende financiële partij bonussen ontvangen die indirect met belastinggeld betaald worden?</text:p>
      <text:p text:style-name="ifm_p_mt.3.76mm_ifm">Vraag 6</text:p>
      <text:p text:style-name="ifm_p_ifm">Ziet u het ook als uiterst onwenselijk dat vermogensbeheerders van particulieren NOW-steun ontvangen om hun eigen verliezen of die van hun klanten te compenseren, terwijl deze partijen minimumvermogens per klant hanteren die oplopen tot meerdere honderdduizenden euro’s?</text:p>
      <text:p text:style-name="ifm_p_mt.3.76mm_ifm">Vraag 7</text:p>
      <text:p text:style-name="ifm_p_ifm">Vindt u dat het bail-in principe, zoals onder andere geëxpliciteerd wordt in de bankenunie, geschaad wordt op het moment dat professionele financiële partijen met succes beroep doen op de corona-steunpakketten en wat zijn hier de implicaties van?</text:p>
      <text:p text:style-name="ifm_p_mt.3.76mm_ifm">Vraag 8</text:p>
      <text:p text:style-name="ifm_p_ifm">Heeft u op enig moment overwogen om dusdanige beperkingen te stellen aan de steunpakketten dat partijen actief op financiële markten, voor klanten dan wel voor eigen rekening en risico, hier niet voor in aanmerking konden komen en wat zijn hierbij uw overwegingen geweest?</text:p>
      <text:p text:style-name="ifm_p_mt.3.76mm_ifm">Vraag 9</text:p>
      <text:p text:style-name="ifm_p_ifm">Bent u bereid om u maximaal in te spannen om paal en perk te stellen aan de mogelijkheid voor professionele financiële partijen, handelend namens klanten dan wel voor eigen rekening en risico, om aanspraak kunnen maken op steun van de belastingbetaler?</text:p>
      <text:p text:style-name="ifm_p_mt.3.76mm_ifm">Vraag 10</text:p>
      <text:p text:style-name="ifm_p_ifm">Bent u bereid om uitgekeerde steun aan financiële partijen terug te vorderen, of een dergelijke terugvordering in gang te zetten als blijkt dat deze partijen over 2020 winst hebben gemaakt en/of bonussen hebben uitbetaald aan hun eigen handelaren?</text:p>
      <text:p text:style-name="ifm_p_mt.3.76mm_ifm">Vraag 11</text:p>
      <text:p text:style-name="ifm_p_ifm">Welke maatregelen wilt u nemen, eventueel in aanvulling op de beantwoording van de vorige twee vragen, om te voorkomen dat handelaren in dienst bij NOW-steun ontvangende financiële partijen, die niet tot het bestuur of het management behoren, bonussen uitgekeerd krijgen en welke ruimte ziet u daarin om direct gebruik te maken van, dan wel uzelf te laten inspireren door artikel 1:128 van de Wet op het financieel toezicht (Wft)?</text:p>
      <text:p text:style-name="ifm_p_mt.3.76mm_ifm">Vraag 12</text:p>
      <text:p text:style-name="ifm_p_ifm">Kunt u voorg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dge funds en vermogensbeheerders die NOW-steun zouden ontvangen</dc:title>
    <meta:user-defined meta:name="OVERHEIDop.ParlID/DC.identifier">kv-tk-2020Z25610</meta:user-defined>
    <meta:user-defined meta:name="OVERHEIDop.vraagnummer">2020Z25610</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dge funds en vermogensbeheerders die NOW-steun zouden ontvangen</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