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6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609</text:p>
      <text:p text:style-name="ifm_p_font.roman_mt.3.76mm_ifm">Vragen van het lid <text:span text:style-name="ifm_span_font.bold_ifm">Gijs van Dijk</text:span> (PvdA) aan de Minister van Sociale Zaken en Werkgelegenheid over <text:span text:style-name="ifm_span_font.italic_ifm">het bericht «Ondanks 55,8 miljoen aan staatssteun toch gedwongen ontslagen bij Holland Casino»</text:span> (ingezonden 21 december 2020).</text:p>
      <text:p text:style-name="ifm_p_mt.3.76mm_ifm">Vraag 1</text:p>
      <text:p text:style-name="ifm_p_ifm">Bent u bekend met het bericht «Ondanks 55,8 miljoen aan staatssteun toch gedwongen ontslagen bij Holland Casino»?<text:note text:id="ID-2020Z25609-d37e57" text:note-class="footnote"><text:note-citation text:label="1 ">1</text:note-citation><text:note-body><text:p text:style-name="ifm_p_font.normal_size.6.93pt_mt..5mm_indent.-0.1161in_mleft.0.1161in_ifm">RTL Nieuws, 18 december 2020, «Ondanks 55,8 miljoen aan staatssteun gedwongen ontslagen bij Holland Casino»,  https://www.rtlnieuws.nl/economie/bedrijven/artikel/5203923/vijlbrief-holland-casino-ontslagronde-gedwongen-vertrek</text:p></text:note-body></text:note></text:p>
      <text:p text:style-name="ifm_p_mt.3.76mm_ifm">Vraag 2</text:p>
      <text:p text:style-name="ifm_p_ifm">Bent u ook van mening dat Holland Casino, waarbij de overheid 100% eigenaar is, gedwongen ontslagen zo veel als mogelijk moet voorkomen?</text:p>
      <text:p text:style-name="ifm_p_mt.3.76mm_ifm">Vraag 3</text:p>
      <text:p text:style-name="ifm_p_ifm">Vindt u ook dat als een bedrijf, dat tevens NOW-steun krijgt, mensen moet ontslaan zij deze mensen zo snel mogelijk, via een werkgarantie, aan het werk moeten helpen?</text:p>
      <text:p text:style-name="ifm_p_mt.3.76mm_ifm">Vraag 4</text:p>
      <text:p text:style-name="ifm_p_ifm">Heeft Holland Casino, in de periode dat NOW-1 of NOW-2 goldt, al hun werknemers, inclusief diegene met een flex-contract, in dienst gehouden? Zo nee, heeft Holland Casino om die reden een ontslagboete ontvangen?</text:p>
      <text:p text:style-name="ifm_p_mt.3.76mm_ifm">Vraag 5</text:p>
      <text:p text:style-name="ifm_p_ifm">Welke acties gaat Holland Casino nemen om alle mensen die hun baan verliezen naar ander werk te begeleiden?</text:p>
      <text:p text:style-name="ifm_p_mt.3.76mm_ifm">Vraag 6</text:p>
      <text:p text:style-name="ifm_p_ifm">Gaat u ook actie ondernemen om, in samenwerking met UWV en gemeenten, deze mensen direct naar ander werk te kunnen begeleiden?</text:p>
      <text:p text:style-name="ifm_p_mt.3.76mm_ifm">Vraag 7</text:p>
      <text:p text:style-name="ifm_p_ifm">Kan Holland Casino al gebruik maken van het extra budget uit het aanvullend steunpakket? Zijn er arbeidsmarktregio’s waar Holland Casino actief is, waar het nog niet mogelijk is om gebruik te maken van het aanvullend steunpakket?</text:p>
      <text:p text:style-name="ifm_p_mt.3.76mm_ifm">Vraag 8</text:p>
      <text:p text:style-name="ifm_p_ifm">Bent u verder bereid om te kijken of deze ontslagen werknemers in de zorg of veiligheidsector, bijvoorbeeld via een crisisbaan, aan de slag ku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danks 55,8 miljoen aan staatssteun toch gedwongen ontslagen bij Holland Casino'</dc:title>
    <meta:user-defined meta:name="OVERHEIDop.ParlID/DC.identifier">kv-tk-2020Z25609</meta:user-defined>
    <meta:user-defined meta:name="OVERHEIDop.vraagnummer">2020Z25609</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20-2021</meta:user-defined>
    <meta:user-defined meta:name="DCTERMS.W3CDTF/OVERHEIDop.datumIndiening">2020-12-21</meta:user-defined>
    <meta:user-defined meta:name="OVERHEID.StatenGeneraal/DC.creator">Tweede Kamer der Staten-Generaal</meta:user-defined>
    <dc:language>nl</dc:language>
    <meta:user-defined meta:name="DCTERMS.alternative"/>
    <meta:user-defined meta:name="DC.title">Het bericht 'Ondanks 55,8 miljoen aan staatssteun toch gedwongen ontslagen bij Holland Casino'</meta:user-defined>
    <meta:user-defined meta:name="DCTERMS.W3CDTF/DCTERMS.available">2020-12-21</meta:user-defined>
    <meta:user-defined meta:name="OVERHEIDop.publicationName">Kamervragen zonder antwoord</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