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07</text:p>
      <text:p text:style-name="ifm_p_font.roman_mt.3.76mm_ifm">Vragen van de leden <text:span text:style-name="ifm_span_font.bold_ifm">Koerhuis</text:span> en <text:span text:style-name="ifm_span_font.bold_ifm">Harbers</text:span> (beiden VVD) aan de Ministers van Binnenlandse Zaken en Koninkrijksrelaties en van Economische Zaken en Klimaat en de Staatssecretaris van Economische Zaken en Klimaat over <text:span text:style-name="ifm_span_font.italic_ifm">het bericht dat bewoners in Transvaal al dagen in de kou zitten</text:span> (ingezonden 21 december 2020).</text:p>
      <text:p text:style-name="ifm_p_mt.3.76mm_ifm">Vraag 1</text:p>
      <text:p text:style-name="ifm_p_ifm">Bent u bekend met het bericht: «Bewoners Transvaal zitten al dagen bibberend thuis: «Niemand wil ons helpen»» en de eerdere berichtgeving over deze problematiek?<text:note text:id="n1" text:note-class="footnote"><text:note-citation text:label="1 ">1</text:note-citation><text:note-body><text:p text:style-name="ifm_p_font.normal_size.6.93pt_mt..5mm_indent.-0.1161in_mleft.0.1161in_ifm">Algemeen Dagblad, 17 december 2020, «Bewoners Transvaal zitten al dagen bibberend thuis: «Niemand wil ons helpen»;  https://www.ad.nl/den-haag/bewoners-transvaal-zitten-al-dagen-bibberend-thuis-niemand-wil-ons-helpen~aa2d14df/</text:p></text:note-body></text:note> <text:note text:id="n2" text:note-class="footnote"><text:note-citation text:label="2 ">2</text:note-citation><text:note-body><text:p text:style-name="ifm_p_font.normal_size.6.93pt_mt..5mm_indent.-0.1161in_mleft.0.1161in_ifm">Algemeen Dagblad, 10 september 2020, «Arnaud en zijn ernstig zieke vrouw zitten al weken in de kou: «We krijgen pas eind oktober warmte geleverd»;  https://www.ad.nl/den-haag/arnaud-en-zijn-ernstig-zieke-vrouw-zitten-al-weken-in-de-kou-we-krijgen-pas-eind-oktober-warmte-geleverd~a52fd432/</text:p></text:note-body></text:note></text:p>
      <text:p text:style-name="ifm_p_mt.3.76mm_ifm">Vraag 2</text:p>
      <text:p text:style-name="ifm_p_ifm">Is het waar dat de bewoners in deze wijk die aangesloten zijn op het collectieve warmtenet pas vanaf eind oktober warmte geleverd krijgen, terwijl hun oude verwarmingssysteem is verwijderd en dat er ook na oktober meermaals problemen zijn (geweest) met de warmtelevering?</text:p>
      <text:p text:style-name="ifm_p_mt.3.76mm_ifm">Vraag 3</text:p>
      <text:p text:style-name="ifm_p_ifm">Klopt het dat met de bewoners in deze wijk is afgesproken dat hun energierekening niet zou stijgen, dit achteraf wel het geval bleek en de warmtelevering bovendien hapert?</text:p>
      <text:p text:style-name="ifm_p_mt.3.76mm_ifm">Vraag 4</text:p>
      <text:p text:style-name="ifm_p_ifm">Wat vindt u ervan dat deze bewoners überhaupt maar een deel van het jaar warmte geleverd krijgen? Deelt u de opvatting dat dit in strijd is met art. 2 van de Warmtewet?</text:p>
      <text:p text:style-name="ifm_p_mt.3.76mm_ifm">Vraag 5</text:p>
      <text:p text:style-name="ifm_p_ifm">Hoeveel gezinnen hebben één of meerdere dagen zonder warm water en verwarming gezeten door deze storingen?</text:p>
      <text:p text:style-name="ifm_p_mt.3.76mm_ifm">Vraag 6</text:p>
      <text:p text:style-name="ifm_p_ifm">Klopt het dat deze woningen worden verhuurd door corporatie Staedion en de warmtelevering plaatsvindt door Energiek 2 b.v., dat voor 100% eigendom is van Staedion?<text:note text:id="n3" text:note-class="footnote"><text:note-citation text:label="3 ">3</text:note-citation><text:note-body><text:p text:style-name="ifm_p_font.normal_size.6.93pt_mt..5mm_indent.-0.1161in_mleft.0.1161in_ifm">Zie p. 53 van het jaarverslag 2019 van Staedion: https://jaarverslagstaedion.nl/wp-content/uploads/2020/05/Staedion-Volkshuisvestingsverslag-2019.pdf</text:p></text:note-body></text:note></text:p>
      <text:p text:style-name="ifm_p_mt.3.76mm_ifm">Vraag 7</text:p>
      <text:p text:style-name="ifm_p_ifm">Hoe verhoudt het aanleggen en exploiteren van warmtenetten door een corporatie zich met art. 45 Woningwet, waarin de kerntaken van corporaties zijn omschreven? Worden deze bevoegdheden gewijzigd door het wetsvoorstel «wijziging van de Woningwet naar aanleiding van de evaluatie van de herziene Woningwet»?</text:p>
      <text:p text:style-name="ifm_p_mt.3.76mm_ifm">Vraag 8</text:p>
      <text:p text:style-name="ifm_p_ifm">Op grond van welke wettelijke bepaling is toegestaan dat een corporatie warmtenetten aanlegt en exploiteert?</text:p>
      <text:p text:style-name="ifm_p_mt.3.76mm_ifm">Vraag 9</text:p>
      <text:p text:style-name="ifm_p_ifm">Hoeveel corporaties houden zich bezig met de aanleg en/of exploitatie van warmtenetten?</text:p>
      <text:p text:style-name="ifm_p_mt.3.76mm_ifm">Vraag 10</text:p>
      <text:p text:style-name="ifm_p_ifm">Vindt u het aannemelijk dat corporaties de kennis en kunde in huis hebben om warmtenetten aan te leggen?</text:p>
      <text:p text:style-name="ifm_p_mt.3.76mm_ifm">Vraag 11</text:p>
      <text:p text:style-name="ifm_p_ifm">Hoe vaak is door bewoners uit deze wijk melding gemaakt bij de ACM over problemen in de warmtelevering met het warmtenet van Energiek? Wat heeft de ACM met deze meldingen gedaan?</text:p>
      <text:p text:style-name="ifm_p_mt.3.76mm_ifm">Vraag 12</text:p>
      <text:p text:style-name="ifm_p_ifm">Hoe vaak wordt landelijk melding gedaan bij de ACM van problemen met warmtenetten?</text:p>
      <text:p text:style-name="ifm_p_mt.3.76mm_ifm">Vraag 13</text:p>
      <text:p text:style-name="ifm_p_ifm">Heeft de ACM voor het warmtenet van Energiek in Transvaal een vergunning afgegeven? Zo ja, kan de ACM op basis daarvan handhavend optreden en is de ACM dat ook van plan te doen?</text:p>
      <text:p text:style-name="ifm_p_mt.3.76mm_ifm">Vraag 14</text:p>
      <text:p text:style-name="ifm_p_ifm">Waarom zijn corporaties als categorie uitgezonderd van de vergunningsplicht voor het aanleggen van warmtenetten? Bent u van plan dit te herzien, aangezien bewoners door een slecht aangelegd warmtenet enorm in de problemen kunnen komen en dit niet eenvoudig te herstell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woners in Transvaal al dagen in de kou zitten</dc:title>
    <meta:user-defined meta:name="OVERHEIDop.ParlID/DC.identifier">kv-tk-2020Z25607</meta:user-defined>
    <meta:user-defined meta:name="OVERHEIDop.vraagnummer">2020Z25607</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indiener">D.A.N. Koerhuis</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bericht dat bewoners in Transvaal al dagen in de kou zitten</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