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560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5604</text:p>
      <text:p text:style-name="ifm_p_font.roman_mt.3.76mm_ifm">Vragen van het lid <text:span text:style-name="ifm_span_font.bold_ifm">Lodders</text:span> (VVD) aan de Minister van Economische Zaken en Klimaat en de Staatssecretaris van Financiën over <text:span text:style-name="ifm_span_font.italic_ifm">het bericht «Kabinet, schep duidelijkheid over de verhuisboete voor bedrijven»</text:span> (ingezonden 21 december 2020).</text:p>
      <text:p text:style-name="ifm_p_mt.3.76mm_ifm">Vraag 1</text:p>
      <text:p text:style-name="ifm_p_ifm">Bent u bekend met de oproep van VNO-NCW/MKB-Nederland; «Kabinet, schep duidelijkheid over de verhuisboete voor bedrijven»?<text:note text:id="n1" text:note-class="footnote"><text:note-citation text:label="1 ">1</text:note-citation><text:note-body><text:p text:style-name="ifm_p_font.normal_size.6.93pt_mt..5mm_indent.-0.1161in_mleft.0.1161in_ifm">VNO-NCW, 16 december 2020, Kabinet, schep duidelijkheid over de verhuisboete voor bedrijven (https://www.vno-ncw.nl/column/kabinet-schep-duidelijkheid-over-de-verhuisboete-voor-bedrijven)</text:p></text:note-body></text:note></text:p>
      <text:p text:style-name="ifm_p_mt.3.76mm_ifm">Vraag 2</text:p>
      <text:p text:style-name="ifm_p_ifm">Herkent en deelt u de zorgen die in ondernemend Nederland leven bij zowel grotere ondernemingen, als het midden- en kleinbedrijf (mkb) over (het boven de markt hangen van) de Spoedwet conditionele eindafrekening dividendbelasting die niet alleen effect heeft op verhuizing van bedrijven naar het Verenigd Koninkrijk maar ook naar landen als Spanje, Frankrijk, Italië en de Verenigde Staten? Zo nee, waarom niet? Zo ja, graag een toelichting.</text:p>
      <text:p text:style-name="ifm_p_mt.3.76mm_ifm">Vraag 3</text:p>
      <text:p text:style-name="ifm_p_ifm">Wat doet de voorliggende Spoedwet conditionele eindafrekening dividendbelasting met het Nederlandse vestigings- en investeringsklimaat? In hoeverre draagt de Spoedwet conditionele eindafrekening dividendbelasting bij aan de stabiliteit en de betrouwbaarheid van het Nederlandse investeringsklimaat in internationaal verband? Wat betekent de onzekerheid over de mogelijke introductie van een conditionele eindafrekening, maar zeker ook dit gehele proces waarbij de conditionele eindafrekening maar boven de markt blijft hangen inclusief de terugwerkende kracht, voor de aantrekkelijkheid van Nederland voor buitenlandse bedrijven en/of investeerders? In hoeverre draagt het voorliggende initiatiefwetvoorstel bij aan het behoud en het aantrekken van grotere internationale ondernemingen? Kunt u bij deze analyse ook de NFIA (Netherlands Foreign Investment Agency) betrekken? Wat betekent deze wet voor mkb-bedrijven die hun bedrijfsactiviteiten in het buitenland willen uitbreiden?</text:p>
      <text:p text:style-name="ifm_p_mt.3.76mm_ifm">Vraag 4</text:p>
      <text:p text:style-name="ifm_p_ifm">Kunt u ingaan op de juridische houdbaarheid van deze spoedwet? Kunt u tevens ingaan hoe deze wet zich verhoudt tot het bestaande belastingstelsel en de verdragsverplichtingen?</text:p>
      <text:p text:style-name="ifm_p_mt.3.76mm_ifm">Vraag 5</text:p>
      <text:p text:style-name="ifm_p_ifm">De initiatiefnemer van de Spoedwet conditionele eindafrekening dividendbelasting zal te zijner tijd om een officiële kabinetsreactie vragen, maar deze leden hechten veel waarde aan zo snel mogelijk duidelijkheid door het kabinet over de (on)wenselijkheid van deze conditionele eindafrekening dividendbelasting, de juridische haalbaarheid en de gevolgen voor BV Nederland, Nederlandse bedrijven en de werkgelegenheid. Kunt u daarop reageren en reflecteren ook het advies van de Raad van State in acht neme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Kabinet, schep duidelijkheid over de verhuisboete voor bedrijven’</dc:title>
    <meta:user-defined meta:name="OVERHEIDop.ParlID/DC.identifier">kv-tk-2020Z25604</meta:user-defined>
    <meta:user-defined meta:name="OVERHEIDop.vraagnummer">2020Z25604</meta:user-defined>
    <meta:user-defined meta:name="OVERHEIDop.KamervraagTypen/DC.type">Schriftelijke vragen</meta:user-defined>
    <meta:user-defined meta:name="OVERHEIDop.Parlementair/DC.type">Kamervragen zonder Antwoord</meta:user-defined>
    <meta:user-defined meta:name="OVERHEIDop.indiener">W.J.H. Lodders</meta:user-defined>
    <meta:user-defined meta:name="OVERHEIDop.vergaderjaar">2020-2021</meta:user-defined>
    <meta:user-defined meta:name="DCTERMS.W3CDTF/OVERHEIDop.datumIndiening">2020-12-21</meta:user-defined>
    <meta:user-defined meta:name="OVERHEID.StatenGeneraal/DC.creator">Tweede Kamer der Staten-Generaal</meta:user-defined>
    <dc:language>nl</dc:language>
    <meta:user-defined meta:name="DCTERMS.alternative"/>
    <meta:user-defined meta:name="DC.title">Het bericht ‘Kabinet, schep duidelijkheid over de verhuisboete voor bedrijven’</meta:user-defined>
    <meta:user-defined meta:name="DCTERMS.W3CDTF/DCTERMS.available">2020-12-21</meta:user-defined>
    <meta:user-defined meta:name="OVERHEIDop.publicationName">Kamervragen zonder antwoord</meta:user-defined>
    <meta:user-defined meta:name="OVERHEID.Organisatietype/OVERHEID.organisationType">staten generaal</meta:user-defined>
    <meta:user-defined meta:name="DCTERMS.W3CDTF/DCTERMS.issued">2020-12-21</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Economie | Overige economische sectoren</meta:user-defined>
    <meta:user-defined meta:name="OVERHEIDop.versieInformatie"/>
  </office:meta>
</office:document-meta>
</file>