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6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601</text:p>
      <text:p text:style-name="ifm_p_font.roman_mt.3.76mm_ifm">Vragen van de leden <text:span text:style-name="ifm_span_font.bold_ifm">Van Eijs</text:span> (D66) en <text:span text:style-name="ifm_span_font.bold_ifm">Koerhuis</text:span> (VVD) aan de Minister van Binnenlandse Zaken en Koninkrijksrelaties over <text:span text:style-name="ifm_span_font.italic_ifm">het bericht «Hoogleraren: stop de strijd tegen permanente bewoning van vakantiehuizen»</text:span> (ingezonden 21 december 2020).</text:p>
      <text:p text:style-name="ifm_p_mt.3.76mm_ifm">Vraag 1</text:p>
      <text:p text:style-name="ifm_p_ifm">Kent u het artikel «Hoogleraren: stop de strijd tegen permanente bewoning van vakantiehuizen»?<text:note text:id="ID-2020Z25601-d37e59" text:note-class="footnote"><text:note-citation text:label="1 ">1</text:note-citation><text:note-body><text:p text:style-name="ifm_p_font.normal_size.6.93pt_mt..5mm_indent.-0.1161in_mleft.0.1161in_ifm">https://www.ad.nl/wonen/hoogleraren-stop-de-strijd-tegen-permanente-bewoning-van-vakantiehuizen~a43504a0/ Algemeen dagblad 14 december 2020</text:p></text:note-body></text:note></text:p>
      <text:p text:style-name="ifm_p_mt.3.76mm_ifm">Vraag 2</text:p>
      <text:p text:style-name="ifm_p_ifm">Herkent u de signalen dat er «in de meeste gemeenten nog steeds jacht wordt gemaakt op mensen die illegaal in een recreatiewoning wonen»?</text:p>
      <text:p text:style-name="ifm_p_mt.3.76mm_ifm">Vraag 3</text:p>
      <text:p text:style-name="ifm_p_ifm">Hoe rijmt het bovenstaande met de aangenomen motie-Van Eijs c.s. over het toepassen van de menselijke maat in de handhaving op permanente bewoning van recreatieparken?<text:note text:id="ID-2020Z25601-d37e77" text:note-class="footnote"><text:note-citation text:label="2 ">2</text:note-citation><text:note-body><text:p text:style-name="ifm_p_font.normal_size.6.93pt_mt..5mm_indent.-0.1161in_mleft.0.1161in_ifm">https://www.tweedekamer.nl/kamerstukken/moties/detail?id=2020Z03483&amp;did=2020D07248</text:p></text:note-body></text:note></text:p>
      <text:p text:style-name="ifm_p_mt.3.76mm_ifm">Vraag 4</text:p>
      <text:p text:style-name="ifm_p_ifm">In hoeverre ondersteunt u de oproep in het artikel dat gemeenten veel meer gebruik zouden kunnen maken van dubbelbestemmingen, om zo wonen en recreatie mogelijk te maken?</text:p>
      <text:p text:style-name="ifm_p_mt.3.76mm_ifm">Vraag 5</text:p>
      <text:p text:style-name="ifm_p_ifm">Deelt u de mening dat gemeenten de menselijke maat in het bijzonder moeten toepassen op recreatieparken die worden herbestemd als gewone woonwijken onder toezicht van uw aanjaagteam voor de permanente bewoning van recreatiewoningen?<text:note text:id="ID-2020Z25601-d37e96" text:note-class="footnote"><text:note-citation text:label="3 ">3</text:note-citation><text:note-body><text:p text:style-name="ifm_p_font.normal_size.6.93pt_mt..5mm_indent.-0.1161in_mleft.0.1161in_ifm">https://www.rijksoverheid.nl/documenten/kamerstukken/2020/12/15/kamerbrief-uitvoering-motie-recreatiewoningen</text:p></text:note-body></text:note></text:p>
      <text:p text:style-name="ifm_p_mt.3.76mm_ifm">Vraag 6</text:p>
      <text:p text:style-name="ifm_p_ifm">Herkent u de in het artikel geschetste beeld dat gemeenten nog te veel kijken wat er niet kan ten opzichte van permanente bewoning van recreatiewoningen, in plaats van ook de kansen te zien?</text:p>
      <text:p text:style-name="ifm_p_mt.3.76mm_ifm">Vraag 7</text:p>
      <text:p text:style-name="ifm_p_ifm">Deelt u de mening dat gemeenten, nu tijdens de tweede golf van de coronacrisis, mensen die in recreatiewoningen wonen niet op straat moeten zetten en lasten onder dwangsom moeten opschorten?</text:p>
      <text:p text:style-name="ifm_p_mt.3.76mm_ifm">Vraag 8</text:p>
      <text:p text:style-name="ifm_p_ifm">Bent u bereid uw oproep richting de gemeenten d.d. 3 april 2020 tijdens de eerste golf van de coronacrisis, nu tijdens de tweede golf te herhalen?<text:note text:id="ID-2020Z25601-d37e119" text:note-class="footnote"><text:note-citation text:label="4 ">4</text:note-citation><text:note-body><text:p text:style-name="ifm_p_font.normal_size.6.93pt_mt..5mm_indent.-0.1161in_mleft.0.1161in_ifm">https://www.rijksoverheid.nl/documenten/kamerstukken/2020/04/03/kamerbrief-over-stand-van-zaken-actie-agenda-vakantieparken</text:p></text:note-body></text:note></text:p>
      <text:p text:style-name="ifm_p_mt.3.76mm_ifm">Vraag 9</text:p>
      <text:p text:style-name="ifm_p_ifm">Kun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ogleraren: stop de strijd tegen permanente bewoning van vakantiehuizen'</dc:title>
    <meta:user-defined meta:name="OVERHEIDop.ParlID/DC.identifier">kv-tk-2020Z25601</meta:user-defined>
    <meta:user-defined meta:name="OVERHEIDop.vraagnummer">2020Z256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indiener">J.M. van Eijs</meta:user-defined>
    <meta:user-defined meta:name="OVERHEIDop.vergaderjaar">2020-2021</meta:user-defined>
    <meta:user-defined meta:name="DCTERMS.W3CDTF/OVERHEIDop.datumIndiening">2020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ogleraren: stop de strijd tegen permanente bewoning van vakantiehuizen'</meta:user-defined>
    <meta:user-defined meta:name="DCTERMS.W3CDTF/DCTERMS.available">2020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